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4">
      <style:table-cell-properties fo:border="0.002cm solid #000000"/>
    </style:style>
    <style:style style:name="ce19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19"/>
          <table:table-column table:style-name="co5" table:default-cell-style-name="ce19"/>
          <table:table-column table:style-name="co6" table:default-cell-style-name="ce19"/>
          <table:table-column table:style-name="co7" table:default-cell-style-name="ce19"/>
          <table:table-column table:style-name="co8" table:default-cell-style-name="ce19"/>
          <table:table-column table:style-name="co9" table:default-cell-style-name="ce19"/>
          <table:table-column table:style-name="co10" table:default-cell-style-name="ce19"/>
          <table:table-column table:style-name="co11" table:default-cell-style-name="ce19"/>
          <table:table-column table:style-name="co12" table:default-cell-style-name="ce19"/>
          <table:table-column table:style-name="co13" table:default-cell-style-name="ce19"/>
          <table:table-column table:style-name="co10" table:default-cell-style-name="ce19"/>
          <table:table-column table:style-name="co10" table:default-cell-style-name="ce24"/>
          <table:table-column table:style-name="co9" table:default-cell-style-name="ce19"/>
          <table:table-column table:style-name="co14" table:default-cell-style-name="ce19"/>
        </table:table-header-columns>
        <table:table-column table:style-name="co15" table:number-columns-repeated="1004" table:default-cell-style-name="ce26"/>
        <table:table-column table:style-name="co15" table:number-columns-repeated="2" table:default-cell-style-name="ce27"/>
        <table:table-header-rows>
          <table:table-row table:style-name="ro1">
            <table:table-cell table:style-name="ce1" office:value-type="string">
              <text:p>Servidores Ativos : Maio 2017.</text:p>
            </table:table-cell>
            <table:table-cell table:style-name="ce8" table:number-columns-repeated="2"/>
            <table:table-cell table:style-name="ce14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0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0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2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0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0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0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2" table:style-name="ce21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20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tenção por Teto Constitucional<text:span text:style-name="T1">10</text:span></text:p>
            </table:table-cell>
            <table:covered-table-cell table:style-name="ce20"/>
            <table:covered-table-cell table:number-columns-repeated="2" table:style-name="ce21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 table:number-columns-repeated="2"/>
          <table:table-cell table:style-name="ce16" office:value-type="currency" office:currency="BRL" office:value="3155.35">
            <text:p>R$ 3.155,35</text:p>
          </table:table-cell>
          <table:table-cell table:style-name="ce16" table:number-columns-repeated="2"/>
          <table:table-cell table:style-name="ce16" office:value-type="currency" office:currency="BRL" office:value="9796.46">
            <text:p>R$ 9.796,46</text:p>
          </table:table-cell>
          <table:table-cell table:style-name="ce16" office:value-type="currency" office:currency="BRL" office:value="1015.76">
            <text:p>R$ 1.015,76</text:p>
          </table:table-cell>
          <table:table-cell table:style-name="ce16" office:value-type="currency" office:currency="BRL" office:value="1000.03">
            <text:p>R$ 1.000,03</text:p>
          </table:table-cell>
          <table:table-cell table:style-name="ce16"/>
          <table:table-cell table:style-name="ce16" office:value-type="currency" office:currency="BRL" office:value="2015.79">
            <text:p>R$ 2.015,79</text:p>
          </table:table-cell>
          <table:table-cell table:style-name="ce22" office:value-type="currency" office:currency="BRL" office:value="7780.67">
            <text:p>R$ 7.780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476.31">
            <text:p>R$ 2.476,31</text:p>
          </table:table-cell>
          <table:table-cell table:style-name="ce16"/>
          <table:table-cell table:style-name="ce16" office:value-type="currency" office:currency="BRL" office:value="4635.72">
            <text:p>R$ 4.635,72</text:p>
          </table:table-cell>
          <table:table-cell table:style-name="ce16" table:number-columns-repeated="2"/>
          <table:table-cell table:style-name="ce16" office:value-type="currency" office:currency="BRL" office:value="14287.02">
            <text:p>R$ 14.287,02</text:p>
          </table:table-cell>
          <table:table-cell table:style-name="ce16" office:value-type="currency" office:currency="BRL" office:value="1429.89">
            <text:p>R$ 1.429,89</text:p>
          </table:table-cell>
          <table:table-cell table:style-name="ce16" office:value-type="currency" office:currency="BRL" office:value="1797.02">
            <text:p>R$ 1.797,02</text:p>
          </table:table-cell>
          <table:table-cell table:style-name="ce16"/>
          <table:table-cell table:style-name="ce16" office:value-type="currency" office:currency="BRL" office:value="3226.91">
            <text:p>R$ 3.226,91</text:p>
          </table:table-cell>
          <table:table-cell table:style-name="ce22" office:value-type="currency" office:currency="BRL" office:value="11060.11">
            <text:p>R$ 11.060,1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74.51">
            <text:p>R$ 1.474,5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2"/>
          <table:table-cell table:style-name="ce16" office:value-type="currency" office:currency="BRL" office:value="3615.28">
            <text:p>R$ 3.615,28</text:p>
          </table:table-cell>
          <table:table-cell table:style-name="ce16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1311.06">
            <text:p>R$ 1.311,06</text:p>
          </table:table-cell>
          <table:table-cell table:style-name="ce16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office:value-type="currency" office:currency="BRL" office:value="350">
            <text:p>R$ 350,00</text:p>
          </table:table-cell>
          <table:table-cell table:style-name="ce16" table:number-columns-repeated="2"/>
          <table:table-cell table:style-name="ce16" office:value-type="currency" office:currency="BRL" office:value="1050">
            <text:p>R$ 1.050,00</text:p>
          </table:table-cell>
          <table:table-cell table:style-name="ce16" table:number-columns-repeated="4"/>
          <table:table-cell table:style-name="ce22" office:value-type="currency" office:currency="BRL" office:value="1050">
            <text:p>R$ 1.05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2"/>
          <table:table-cell table:style-name="ce16" office:value-type="currency" office:currency="BRL" office:value="2047.9">
            <text:p>R$ 2.047,90</text:p>
          </table:table-cell>
          <table:table-cell table:style-name="ce16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6" office:value-type="currency" office:currency="BRL" office:value="666.55">
            <text:p>R$ 666,55</text:p>
          </table:table-cell>
          <table:table-cell table:style-name="ce16" office:value-type="currency" office:currency="BRL" office:value="367.54">
            <text:p>R$ 367,54</text:p>
          </table:table-cell>
          <table:table-cell table:style-name="ce16"/>
          <table:table-cell table:style-name="ce16" office:value-type="currency" office:currency="BRL" office:value="1034.09">
            <text:p>R$ 1.034,09</text:p>
          </table:table-cell>
          <table:table-cell table:style-name="ce22" office:value-type="currency" office:currency="BRL" office:value="5338.57">
            <text:p>R$ 5.338,5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02.54">
            <text:p>R$ 802,5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office:value-type="currency" office:currency="BRL" office:value="5038.05">
            <text:p>R$ 5.038,05</text:p>
          </table:table-cell>
          <table:table-cell table:style-name="ce16" table:number-columns-repeated="2"/>
          <table:table-cell table:style-name="ce16" office:value-type="currency" office:currency="BRL" office:value="15655.07">
            <text:p>R$ 15.655,07</text:p>
          </table:table-cell>
          <table:table-cell table:style-name="ce16" office:value-type="currency" office:currency="BRL" office:value="1338.84">
            <text:p>R$ 1.338,84</text:p>
          </table:table-cell>
          <table:table-cell table:style-name="ce16" office:value-type="currency" office:currency="BRL" office:value="2259.02">
            <text:p>R$ 2.259,02</text:p>
          </table:table-cell>
          <table:table-cell table:style-name="ce16"/>
          <table:table-cell table:style-name="ce16" office:value-type="currency" office:currency="BRL" office:value="3597.86">
            <text:p>R$ 3.597,86</text:p>
          </table:table-cell>
          <table:table-cell table:style-name="ce22" office:value-type="currency" office:currency="BRL" office:value="12057.21">
            <text:p>R$ 12.05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97.73">
            <text:p>R$ 2.097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101.54">
            <text:p>R$ 101,54</text:p>
          </table:table-cell>
          <table:table-cell table:style-name="ce16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8734.81">
            <text:p>R$ 8.734,81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office:value-type="currency" office:currency="BRL" office:value="7098.56">
            <text:p>R$ 7.098,56</text:p>
          </table:table-cell>
          <table:table-cell table:style-name="ce16" table:number-columns-repeated="2"/>
          <table:table-cell table:style-name="ce16" office:value-type="currency" office:currency="BRL" office:value="22066.97">
            <text:p>R$ 22.066,97</text:p>
          </table:table-cell>
          <table:table-cell table:style-name="ce16" office:value-type="currency" office:currency="BRL" office:value="1336.31">
            <text:p>R$ 1.336,31</text:p>
          </table:table-cell>
          <table:table-cell table:style-name="ce16" office:value-type="currency" office:currency="BRL" office:value="3592.65">
            <text:p>R$ 3.592,65</text:p>
          </table:table-cell>
          <table:table-cell table:style-name="ce16"/>
          <table:table-cell table:style-name="ce16" office:value-type="currency" office:currency="BRL" office:value="4928.96">
            <text:p>R$ 4.928,96</text:p>
          </table:table-cell>
          <table:table-cell table:style-name="ce22" office:value-type="currency" office:currency="BRL" office:value="17138.01">
            <text:p>R$ 17.138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972.57">
            <text:p>R$ 2.972,5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office:value-type="currency" office:currency="BRL" office:value="3685.12">
            <text:p>R$ 3.685,12</text:p>
          </table:table-cell>
          <table:table-cell table:style-name="ce16" table:number-columns-repeated="2"/>
          <table:table-cell table:style-name="ce16" office:value-type="currency" office:currency="BRL" office:value="11467.36">
            <text:p>R$ 11.467,36</text:p>
          </table:table-cell>
          <table:table-cell table:style-name="ce16" office:value-type="currency" office:currency="BRL" office:value="667.84">
            <text:p>R$ 667,84</text:p>
          </table:table-cell>
          <table:table-cell table:style-name="ce16" office:value-type="currency" office:currency="BRL" office:value="1489.14">
            <text:p>R$ 1.489,14</text:p>
          </table:table-cell>
          <table:table-cell table:style-name="ce16"/>
          <table:table-cell table:style-name="ce16" office:value-type="currency" office:currency="BRL" office:value="2156.98">
            <text:p>R$ 2.156,98</text:p>
          </table:table-cell>
          <table:table-cell table:style-name="ce22" office:value-type="currency" office:currency="BRL" office:value="9310.38">
            <text:p>R$ 9.310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61.97">
            <text:p>R$ 1.461,9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414.44">
            <text:p>R$ 3.414,44</text:p>
          </table:table-cell>
          <table:table-cell table:style-name="ce16" office:value-type="currency" office:currency="BRL" office:value="1616.85">
            <text:p>R$ 1.616,85</text:p>
          </table:table-cell>
          <table:table-cell table:style-name="ce16" table:number-columns-repeated="2"/>
          <table:table-cell table:style-name="ce16" office:value-type="currency" office:currency="BRL" office:value="5031.29">
            <text:p>R$ 5.031,29</text:p>
          </table:table-cell>
          <table:table-cell table:style-name="ce16" office:value-type="currency" office:currency="BRL" office:value="452.77">
            <text:p>R$ 452,77</text:p>
          </table:table-cell>
          <table:table-cell table:style-name="ce16" office:value-type="currency" office:currency="BRL" office:value="23.37">
            <text:p>R$ 23,37</text:p>
          </table:table-cell>
          <table:table-cell table:style-name="ce16"/>
          <table:table-cell table:style-name="ce16" office:value-type="currency" office:currency="BRL" office:value="476.14">
            <text:p>R$ 476,14</text:p>
          </table:table-cell>
          <table:table-cell table:style-name="ce22" office:value-type="currency" office:currency="BRL" office:value="4555.15">
            <text:p>R$ 4.555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701.66">
            <text:p>R$ 701,6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1525.85">
            <text:p>R$ 1.525,85</text:p>
          </table:table-cell>
          <table:table-cell table:style-name="ce16" table:number-columns-repeated="4"/>
          <table:table-cell table:style-name="ce16" office:value-type="currency" office:currency="BRL" office:value="8700.84">
            <text:p>R$ 8.700,84</text:p>
          </table:table-cell>
          <table:table-cell table:style-name="ce16" office:value-type="currency" office:currency="BRL" office:value="1306.33">
            <text:p>R$ 1.306,33</text:p>
          </table:table-cell>
          <table:table-cell table:style-name="ce16" office:value-type="currency" office:currency="BRL" office:value="1517.48">
            <text:p>R$ 1.517,48</text:p>
          </table:table-cell>
          <table:table-cell table:style-name="ce16"/>
          <table:table-cell table:style-name="ce16" office:value-type="currency" office:currency="BRL" office:value="2823.81">
            <text:p>R$ 2.823,81</text:p>
          </table:table-cell>
          <table:table-cell table:style-name="ce22" office:value-type="currency" office:currency="BRL" office:value="5877.03">
            <text:p>R$ 5.877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74.51">
            <text:p>R$ 1.474,5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office:value-type="currency" office:currency="BRL" office:value="4381.32">
            <text:p>R$ 4.381,32</text:p>
          </table:table-cell>
          <table:table-cell table:style-name="ce16" table:number-columns-repeated="2"/>
          <table:table-cell table:style-name="ce16" office:value-type="currency" office:currency="BRL" office:value="13611.43">
            <text:p>R$ 13.611,43</text:p>
          </table:table-cell>
          <table:table-cell table:style-name="ce16" office:value-type="currency" office:currency="BRL" office:value="881.65">
            <text:p>R$ 881,65</text:p>
          </table:table-cell>
          <table:table-cell table:style-name="ce16" office:value-type="currency" office:currency="BRL" office:value="1882.64">
            <text:p>R$ 1.882,64</text:p>
          </table:table-cell>
          <table:table-cell table:style-name="ce16"/>
          <table:table-cell table:style-name="ce16" office:value-type="currency" office:currency="BRL" office:value="2764.29">
            <text:p>R$ 2.764,29</text:p>
          </table:table-cell>
          <table:table-cell table:style-name="ce22" office:value-type="currency" office:currency="BRL" office:value="10847.14">
            <text:p>R$ 10.847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658.8">
            <text:p>R$ 1.658,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4924.32">
            <text:p>R$ 4.924,32</text:p>
          </table:table-cell>
          <table:table-cell table:style-name="ce16" office:value-type="currency" office:currency="BRL" office:value="5947.09">
            <text:p>R$ 5.947,09</text:p>
          </table:table-cell>
          <table:table-cell table:style-name="ce16" table:number-columns-repeated="2"/>
          <table:table-cell table:style-name="ce16" office:value-type="currency" office:currency="BRL" office:value="18483.79">
            <text:p>R$ 18.483,79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2943.53">
            <text:p>R$ 2.943,53</text:p>
          </table:table-cell>
          <table:table-cell table:style-name="ce16"/>
          <table:table-cell table:style-name="ce16" office:value-type="currency" office:currency="BRL" office:value="4109.27">
            <text:p>R$ 4.109,27</text:p>
          </table:table-cell>
          <table:table-cell table:style-name="ce22" office:value-type="currency" office:currency="BRL" office:value="14374.52">
            <text:p>R$ 14.374,5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494.08">
            <text:p>R$ 2.494,0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office:value-type="currency" office:currency="BRL" office:value="300">
            <text:p>R$ 300,00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101.54">
            <text:p>R$ 101,54</text:p>
          </table:table-cell>
          <table:table-cell table:style-name="ce16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103.04">
            <text:p>R$ 1.103,04</text:p>
          </table:table-cell>
          <table:table-cell table:style-name="ce16"/>
          <table:table-cell table:style-name="ce16" office:value-type="currency" office:currency="BRL" office:value="1711.48">
            <text:p>R$ 1.711,48</text:p>
          </table:table-cell>
          <table:table-cell table:style-name="ce22" office:value-type="currency" office:currency="BRL" office:value="8494.51">
            <text:p>R$ 8.494,5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2"/>
          <table:table-cell table:style-name="ce16" office:value-type="currency" office:currency="BRL" office:value="3615.28">
            <text:p>R$ 3.615,28</text:p>
          </table:table-cell>
          <table:table-cell table:style-name="ce16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1311.06">
            <text:p>R$ 1.311,06</text:p>
          </table:table-cell>
          <table:table-cell table:style-name="ce16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 table:number-columns-repeated="2"/>
          <table:table-cell table:style-name="ce16" office:value-type="currency" office:currency="BRL" office:value="2247.9">
            <text:p>R$ 2.247,90</text:p>
          </table:table-cell>
          <table:table-cell table:style-name="ce16" table:number-columns-repeated="2"/>
          <table:table-cell table:style-name="ce16" office:value-type="currency" office:currency="BRL" office:value="6972.66">
            <text:p>R$ 6.972,66</text:p>
          </table:table-cell>
          <table:table-cell table:style-name="ce16" office:value-type="currency" office:currency="BRL" office:value="718.55">
            <text:p>R$ 718,55</text:p>
          </table:table-cell>
          <table:table-cell table:style-name="ce16" office:value-type="currency" office:currency="BRL" office:value="481.95">
            <text:p>R$ 481,95</text:p>
          </table:table-cell>
          <table:table-cell table:style-name="ce16"/>
          <table:table-cell table:style-name="ce16" office:value-type="currency" office:currency="BRL" office:value="1200.5">
            <text:p>R$ 1.200,50</text:p>
          </table:table-cell>
          <table:table-cell table:style-name="ce22" office:value-type="currency" office:currency="BRL" office:value="5772.16">
            <text:p>R$ 5.772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907.65">
            <text:p>R$ 907,6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772.63">
            <text:p>R$ 5.772,63</text:p>
          </table:table-cell>
          <table:table-cell table:style-name="ce16"/>
          <table:table-cell table:style-name="ce16" office:value-type="currency" office:currency="BRL" office:value="3890.03">
            <text:p>R$ 3.890,03</text:p>
          </table:table-cell>
          <table:table-cell table:style-name="ce16" office:value-type="currency" office:currency="BRL" office:value="4586.15">
            <text:p>R$ 4.586,15</text:p>
          </table:table-cell>
          <table:table-cell table:style-name="ce16" table:number-columns-repeated="2"/>
          <table:table-cell table:style-name="ce16" office:value-type="currency" office:currency="BRL" office:value="14248.81">
            <text:p>R$ 14.248,81</text:p>
          </table:table-cell>
          <table:table-cell table:style-name="ce16" office:value-type="currency" office:currency="BRL" office:value="881.65">
            <text:p>R$ 881,65</text:p>
          </table:table-cell>
          <table:table-cell table:style-name="ce16" office:value-type="currency" office:currency="BRL" office:value="2068.86">
            <text:p>R$ 2.068,86</text:p>
          </table:table-cell>
          <table:table-cell table:style-name="ce16"/>
          <table:table-cell table:style-name="ce16" office:value-type="currency" office:currency="BRL" office:value="2950.51">
            <text:p>R$ 2.950,51</text:p>
          </table:table-cell>
          <table:table-cell table:style-name="ce22" office:value-type="currency" office:currency="BRL" office:value="11298.3">
            <text:p>R$ 11.298,3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903.44">
            <text:p>R$ 1.903,4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372.63">
            <text:p>R$ 5.372,63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office:value-type="currency" office:currency="BRL" office:value="3547.55">
            <text:p>R$ 3.547,55</text:p>
          </table:table-cell>
          <table:table-cell table:style-name="ce16" table:number-columns-repeated="2"/>
          <table:table-cell table:style-name="ce16" office:value-type="currency" office:currency="BRL" office:value="11039.27">
            <text:p>R$ 11.039,27</text:p>
          </table:table-cell>
          <table:table-cell table:style-name="ce16" office:value-type="currency" office:currency="BRL" office:value="827.13">
            <text:p>R$ 827,13</text:p>
          </table:table-cell>
          <table:table-cell table:style-name="ce16" office:value-type="currency" office:currency="BRL" office:value="1345.1">
            <text:p>R$ 1.345,10</text:p>
          </table:table-cell>
          <table:table-cell table:style-name="ce16"/>
          <table:table-cell table:style-name="ce16" office:value-type="currency" office:currency="BRL" office:value="2172.23">
            <text:p>R$ 2.172,23</text:p>
          </table:table-cell>
          <table:table-cell table:style-name="ce22" office:value-type="currency" office:currency="BRL" office:value="8867.04">
            <text:p>R$ 8.867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87.98">
            <text:p>R$ 1.387,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office:value-type="currency" office:currency="BRL" office:value="400">
            <text:p>R$ 400,00</text:p>
          </table:table-cell>
          <table:table-cell table:style-name="ce16" table:number-columns-repeated="2"/>
          <table:table-cell table:style-name="ce16" office:value-type="currency" office:currency="BRL" office:value="1200">
            <text:p>R$ 1.200,00</text:p>
          </table:table-cell>
          <table:table-cell table:style-name="ce16" table:number-columns-repeated="4"/>
          <table:table-cell table:style-name="ce22" office:value-type="currency" office:currency="BRL" office:value="1200">
            <text:p>R$ 1.2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/>
          <table:table-cell table:style-name="ce16" office:value-type="currency" office:currency="BRL" office:value="3.95">
            <text:p>R$ 3,95</text:p>
          </table:table-cell>
          <table:table-cell table:style-name="ce16"/>
          <table:table-cell table:style-name="ce16" office:value-type="currency" office:currency="BRL" office:value="3.95">
            <text:p>R$ 3,95</text:p>
          </table:table-cell>
          <table:table-cell table:style-name="ce22" office:value-type="currency" office:currency="BRL" office:value="933.05">
            <text:p>R$ 933,05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450">
            <text:p>R$ 450,00</text:p>
          </table:table-cell>
          <table:table-cell table:style-name="ce16" table:number-columns-repeated="2"/>
          <table:table-cell table:style-name="ce16" office:value-type="currency" office:currency="BRL" office:value="1350">
            <text:p>R$ 1.350,00</text:p>
          </table:table-cell>
          <table:table-cell table:style-name="ce16" table:number-columns-repeated="4"/>
          <table:table-cell table:style-name="ce22" office:value-type="currency" office:currency="BRL" office:value="1350">
            <text:p>R$ 1.3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2"/>
          <table:table-cell table:style-name="ce16" office:value-type="currency" office:currency="BRL" office:value="3615.28">
            <text:p>R$ 3.615,28</text:p>
          </table:table-cell>
          <table:table-cell table:style-name="ce16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1311.06">
            <text:p>R$ 1.311,06</text:p>
          </table:table-cell>
          <table:table-cell table:style-name="ce16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CAROLINA DE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34.47">
            <text:p>R$ 34,47</text:p>
          </table:table-cell>
          <table:table-cell table:style-name="ce16" office:value-type="currency" office:currency="BRL" office:value="359.03">
            <text:p>R$ 359,03</text:p>
          </table:table-cell>
          <table:table-cell table:style-name="ce16" table:number-columns-repeated="2"/>
          <table:table-cell table:style-name="ce16" office:value-type="currency" office:currency="BRL" office:value="393.5">
            <text:p>R$ 393,50</text:p>
          </table:table-cell>
          <table:table-cell table:style-name="ce16" office:value-type="currency" office:currency="BRL" office:value="47.54">
            <text:p>R$ 47,54</text:p>
          </table:table-cell>
          <table:table-cell table:style-name="ce16" table:number-columns-repeated="2"/>
          <table:table-cell table:style-name="ce16" office:value-type="currency" office:currency="BRL" office:value="47.54">
            <text:p>R$ 47,54</text:p>
          </table:table-cell>
          <table:table-cell table:style-name="ce22" office:value-type="currency" office:currency="BRL" office:value="345.96">
            <text:p>R$ 345,96</text:p>
          </table:table-cell>
          <table:table-cell table:style-name="ce16" office:value-type="currency" office:currency="BRL" office:value="62.61">
            <text:p>R$ 62,61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59.45">
            <text:p>R$ 1.259,45</text:p>
          </table:table-cell>
          <table:table-cell table:style-name="ce16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2"/>
          <table:table-cell table:style-name="ce16" office:value-type="currency" office:currency="BRL" office:value="2105.03">
            <text:p>R$ 2.105,03</text:p>
          </table:table-cell>
          <table:table-cell table:style-name="ce16" table:number-columns-repeated="2"/>
          <table:table-cell table:style-name="ce16" office:value-type="currency" office:currency="BRL" office:value="6528.06">
            <text:p>R$ 6.528,06</text:p>
          </table:table-cell>
          <table:table-cell table:style-name="ce16" office:value-type="currency" office:currency="BRL" office:value="673.24">
            <text:p>R$ 673,24</text:p>
          </table:table-cell>
          <table:table-cell table:style-name="ce16" office:value-type="currency" office:currency="BRL" office:value="377.61">
            <text:p>R$ 377,61</text:p>
          </table:table-cell>
          <table:table-cell table:style-name="ce16"/>
          <table:table-cell table:style-name="ce16" office:value-type="currency" office:currency="BRL" office:value="1050.85">
            <text:p>R$ 1.050,85</text:p>
          </table:table-cell>
          <table:table-cell table:style-name="ce22" office:value-type="currency" office:currency="BRL" office:value="5477.21">
            <text:p>R$ 5.47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office:value-type="currency" office:currency="BRL" office:value="4474.01">
            <text:p>R$ 4.474,01</text:p>
          </table:table-cell>
          <table:table-cell table:style-name="ce16" table:number-columns-repeated="2"/>
          <table:table-cell table:style-name="ce16" office:value-type="currency" office:currency="BRL" office:value="13899.87">
            <text:p>R$ 13.899,87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1919.28">
            <text:p>R$ 1.919,28</text:p>
          </table:table-cell>
          <table:table-cell table:style-name="ce16"/>
          <table:table-cell table:style-name="ce16" office:value-type="currency" office:currency="BRL" office:value="2689.21">
            <text:p>R$ 2.689,21</text:p>
          </table:table-cell>
          <table:table-cell table:style-name="ce22" office:value-type="currency" office:currency="BRL" office:value="11210.66">
            <text:p>R$ 11.210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54.88">
            <text:p>R$ 1.854,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office:value-type="currency" office:currency="BRL" office:value="2503.3">
            <text:p>R$ 2.503,30</text:p>
          </table:table-cell>
          <table:table-cell table:style-name="ce16" table:number-columns-repeated="2"/>
          <table:table-cell table:style-name="ce16" office:value-type="currency" office:currency="BRL" office:value="7789.77">
            <text:p>R$ 7.789,77</text:p>
          </table:table-cell>
          <table:table-cell table:style-name="ce16" office:value-type="currency" office:currency="BRL" office:value="666.55">
            <text:p>R$ 666,55</text:p>
          </table:table-cell>
          <table:table-cell table:style-name="ce16" office:value-type="currency" office:currency="BRL" office:value="691.02">
            <text:p>R$ 691,02</text:p>
          </table:table-cell>
          <table:table-cell table:style-name="ce16"/>
          <table:table-cell table:style-name="ce16" office:value-type="currency" office:currency="BRL" office:value="1357.57">
            <text:p>R$ 1.357,57</text:p>
          </table:table-cell>
          <table:table-cell table:style-name="ce22" office:value-type="currency" office:currency="BRL" office:value="6432.2">
            <text:p>R$ 6.432,2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054.18">
            <text:p>R$ 1.054,1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office:value-type="currency" office:currency="BRL" office:value="3139.18">
            <text:p>R$ 3.139,18</text:p>
          </table:table-cell>
          <table:table-cell table:style-name="ce16" table:number-columns-repeated="2"/>
          <table:table-cell table:style-name="ce16" office:value-type="currency" office:currency="BRL" office:value="9746.15">
            <text:p>R$ 9.746,15</text:p>
          </table:table-cell>
          <table:table-cell table:style-name="ce16" office:value-type="currency" office:currency="BRL" office:value="719.84">
            <text:p>R$ 719,84</text:p>
          </table:table-cell>
          <table:table-cell table:style-name="ce16" office:value-type="currency" office:currency="BRL" office:value="1100.39">
            <text:p>R$ 1.100,39</text:p>
          </table:table-cell>
          <table:table-cell table:style-name="ce16"/>
          <table:table-cell table:style-name="ce16" office:value-type="currency" office:currency="BRL" office:value="1820.23">
            <text:p>R$ 1.820,23</text:p>
          </table:table-cell>
          <table:table-cell table:style-name="ce22" office:value-type="currency" office:currency="BRL" office:value="7925.92">
            <text:p>R$ 7.925,9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275.58">
            <text:p>R$ 1.275,5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98.03">
            <text:p>R$ 98,03</text:p>
          </table:table-cell>
          <table:table-cell table:style-name="ce16" table:number-columns-repeated="2"/>
          <table:table-cell table:style-name="ce16" office:value-type="currency" office:currency="BRL" office:value="98.03">
            <text:p>R$ 98,03</text:p>
          </table:table-cell>
          <table:table-cell table:style-name="ce22" office:value-type="currency" office:currency="BRL" office:value="1476.54">
            <text:p>R$ 1.476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ERSON CHRISTI MENES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4924.32">
            <text:p>R$ 4.924,32</text:p>
          </table:table-cell>
          <table:table-cell table:style-name="ce16" office:value-type="currency" office:currency="BRL" office:value="5947.09">
            <text:p>R$ 5.947,09</text:p>
          </table:table-cell>
          <table:table-cell table:style-name="ce16" table:number-columns-repeated="2"/>
          <table:table-cell table:style-name="ce16" office:value-type="currency" office:currency="BRL" office:value="18483.79">
            <text:p>R$ 18.483,79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2943.53">
            <text:p>R$ 2.943,53</text:p>
          </table:table-cell>
          <table:table-cell table:style-name="ce16"/>
          <table:table-cell table:style-name="ce16" office:value-type="currency" office:currency="BRL" office:value="4109.27">
            <text:p>R$ 4.109,27</text:p>
          </table:table-cell>
          <table:table-cell table:style-name="ce22" office:value-type="currency" office:currency="BRL" office:value="14374.52">
            <text:p>R$ 14.374,5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494.08">
            <text:p>R$ 2.494,0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office:value-type="currency" office:currency="BRL" office:value="7194.57">
            <text:p>R$ 7.194,57</text:p>
          </table:table-cell>
          <table:table-cell table:style-name="ce16" table:number-columns-repeated="2"/>
          <table:table-cell table:style-name="ce16" office:value-type="currency" office:currency="BRL" office:value="22388.09">
            <text:p>R$ 22.388,09</text:p>
          </table:table-cell>
          <table:table-cell table:style-name="ce16" office:value-type="currency" office:currency="BRL" office:value="1383.6">
            <text:p>R$ 1.383,60</text:p>
          </table:table-cell>
          <table:table-cell table:style-name="ce16" office:value-type="currency" office:currency="BRL" office:value="3734.86">
            <text:p>R$ 3.734,86</text:p>
          </table:table-cell>
          <table:table-cell table:style-name="ce16"/>
          <table:table-cell table:style-name="ce16" office:value-type="currency" office:currency="BRL" office:value="5118.46">
            <text:p>R$ 5.118,46</text:p>
          </table:table-cell>
          <table:table-cell table:style-name="ce22" office:value-type="currency" office:currency="BRL" office:value="17269.63">
            <text:p>R$ 17.269,6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3122.3">
            <text:p>R$ 3.122,3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6" table:number-columns-repeated="11"/>
          <table:table-cell table:style-name="ce22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2"/>
          <table:table-cell table:style-name="ce16" office:value-type="currency" office:currency="BRL" office:value="2105.03">
            <text:p>R$ 2.105,03</text:p>
          </table:table-cell>
          <table:table-cell table:style-name="ce16" table:number-columns-repeated="2"/>
          <table:table-cell table:style-name="ce16" office:value-type="currency" office:currency="BRL" office:value="6528.06">
            <text:p>R$ 6.528,06</text:p>
          </table:table-cell>
          <table:table-cell table:style-name="ce16" office:value-type="currency" office:currency="BRL" office:value="673.24">
            <text:p>R$ 673,24</text:p>
          </table:table-cell>
          <table:table-cell table:style-name="ce16" office:value-type="currency" office:currency="BRL" office:value="393.59">
            <text:p>R$ 393,59</text:p>
          </table:table-cell>
          <table:table-cell table:style-name="ce16"/>
          <table:table-cell table:style-name="ce16" office:value-type="currency" office:currency="BRL" office:value="1066.83">
            <text:p>R$ 1.066,83</text:p>
          </table:table-cell>
          <table:table-cell table:style-name="ce22" office:value-type="currency" office:currency="BRL" office:value="5461.23">
            <text:p>R$ 5.461,2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59.45">
            <text:p>R$ 1.259,45</text:p>
          </table:table-cell>
          <table:table-cell table:style-name="ce16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101.54">
            <text:p>R$ 101,54</text:p>
          </table:table-cell>
          <table:table-cell table:style-name="ce16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775.58">
            <text:p>R$ 5.775,58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office:value-type="currency" office:currency="BRL" office:value="4807.43">
            <text:p>R$ 4.807,43</text:p>
          </table:table-cell>
          <table:table-cell table:style-name="ce16" office:value-type="currency" office:currency="BRL" office:value="3384.11">
            <text:p>R$ 3.384,11</text:p>
          </table:table-cell>
          <table:table-cell table:style-name="ce16"/>
          <table:table-cell table:style-name="ce16" office:value-type="currency" office:currency="BRL" office:value="18343.86">
            <text:p>R$ 18.343,86</text:p>
          </table:table-cell>
          <table:table-cell table:style-name="ce16" office:value-type="currency" office:currency="BRL" office:value="891.87">
            <text:p>R$ 891,87</text:p>
          </table:table-cell>
          <table:table-cell table:style-name="ce16" office:value-type="currency" office:currency="BRL" office:value="3132.37">
            <text:p>R$ 3.132,37</text:p>
          </table:table-cell>
          <table:table-cell table:style-name="ce16"/>
          <table:table-cell table:style-name="ce16" office:value-type="currency" office:currency="BRL" office:value="4024.24">
            <text:p>R$ 4.024,24</text:p>
          </table:table-cell>
          <table:table-cell table:style-name="ce22" office:value-type="currency" office:currency="BRL" office:value="14319.62">
            <text:p>R$ 14.319,6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907.19">
            <text:p>R$ 1.907,1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303.6">
            <text:p>R$ 303,60</text:p>
          </table:table-cell>
          <table:table-cell table:style-name="ce16" table:number-columns-repeated="2"/>
          <table:table-cell table:style-name="ce16" office:value-type="currency" office:currency="BRL" office:value="1372.17">
            <text:p>R$ 1.372,17</text:p>
          </table:table-cell>
          <table:table-cell table:style-name="ce16" office:value-type="currency" office:currency="BRL" office:value="92.78">
            <text:p>R$ 92,78</text:p>
          </table:table-cell>
          <table:table-cell table:style-name="ce16" table:number-columns-repeated="2"/>
          <table:table-cell table:style-name="ce16" office:value-type="currency" office:currency="BRL" office:value="92.78">
            <text:p>R$ 92,78</text:p>
          </table:table-cell>
          <table:table-cell table:style-name="ce22" office:value-type="currency" office:currency="BRL" office:value="1279.39">
            <text:p>R$ 1.279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91.24">
            <text:p>R$ 91,2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AQUIL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08">
            <text:p>R$ 100,08</text:p>
          </table:table-cell>
          <table:table-cell table:style-name="ce16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 table:number-columns-repeated="2"/>
          <table:table-cell table:style-name="ce16" office:value-type="currency" office:currency="BRL" office:value="1650">
            <text:p>R$ 1.650,00</text:p>
          </table:table-cell>
          <table:table-cell table:style-name="ce16" table:number-columns-repeated="4"/>
          <table:table-cell table:style-name="ce22" office:value-type="currency" office:currency="BRL" office:value="1650">
            <text:p>R$ 1.6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2"/>
          <table:table-cell table:style-name="ce16" office:value-type="currency" office:currency="BRL" office:value="1905.03">
            <text:p>R$ 1.905,03</text:p>
          </table:table-cell>
          <table:table-cell table:style-name="ce16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6" office:value-type="currency" office:currency="BRL" office:value="621.24">
            <text:p>R$ 621,24</text:p>
          </table:table-cell>
          <table:table-cell table:style-name="ce16" office:value-type="currency" office:currency="BRL" office:value="256.66">
            <text:p>R$ 256,66</text:p>
          </table:table-cell>
          <table:table-cell table:style-name="ce16"/>
          <table:table-cell table:style-name="ce16" office:value-type="currency" office:currency="BRL" office:value="877.9">
            <text:p>R$ 877,90</text:p>
          </table:table-cell>
          <table:table-cell table:style-name="ce22" office:value-type="currency" office:currency="BRL" office:value="5050.16">
            <text:p>R$ 5.050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office:value-type="currency" office:currency="BRL" office:value="250">
            <text:p>R$ 250,00</text:p>
          </table:table-cell>
          <table:table-cell table:style-name="ce16" table:number-columns-repeated="2"/>
          <table:table-cell table:style-name="ce16" office:value-type="currency" office:currency="BRL" office:value="850">
            <text:p>R$ 850,00</text:p>
          </table:table-cell>
          <table:table-cell table:style-name="ce16" table:number-columns-repeated="4"/>
          <table:table-cell table:style-name="ce22" office:value-type="currency" office:currency="BRL" office:value="850">
            <text:p>R$ 8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 office:value-type="currency" office:currency="BRL" office:value="135.48">
            <text:p>R$ 135,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 table:number-columns-repeated="2"/>
          <table:table-cell table:style-name="ce16" office:value-type="currency" office:currency="BRL" office:value="2201.49">
            <text:p>R$ 2.201,49</text:p>
          </table:table-cell>
          <table:table-cell table:style-name="ce16" table:number-columns-repeated="2"/>
          <table:table-cell table:style-name="ce16" office:value-type="currency" office:currency="BRL" office:value="6850.61">
            <text:p>R$ 6.850,61</text:p>
          </table:table-cell>
          <table:table-cell table:style-name="ce16" office:value-type="currency" office:currency="BRL" office:value="717.93">
            <text:p>R$ 717,93</text:p>
          </table:table-cell>
          <table:table-cell table:style-name="ce16" office:value-type="currency" office:currency="BRL" office:value="451.9">
            <text:p>R$ 451,90</text:p>
          </table:table-cell>
          <table:table-cell table:style-name="ce16"/>
          <table:table-cell table:style-name="ce16" office:value-type="currency" office:currency="BRL" office:value="1169.83">
            <text:p>R$ 1.169,83</text:p>
          </table:table-cell>
          <table:table-cell table:style-name="ce22" office:value-type="currency" office:currency="BRL" office:value="5680.78">
            <text:p>R$ 5.680,7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93">
            <text:p>R$ 1.093,00</text:p>
          </table:table-cell>
          <table:table-cell table:style-name="ce16" table:number-columns-repeated="2"/>
          <table:table-cell table:style-name="ce16" office:value-type="currency" office:currency="BRL" office:value="546.5">
            <text:p>R$ 546,50</text:p>
          </table:table-cell>
          <table:table-cell table:style-name="ce16" table:number-columns-repeated="2"/>
          <table:table-cell table:style-name="ce16" office:value-type="currency" office:currency="BRL" office:value="1639.5">
            <text:p>R$ 1.639,50</text:p>
          </table:table-cell>
          <table:table-cell table:style-name="ce16" office:value-type="currency" office:currency="BRL" office:value="87.44">
            <text:p>R$ 87,44</text:p>
          </table:table-cell>
          <table:table-cell table:style-name="ce16" table:number-columns-repeated="2"/>
          <table:table-cell table:style-name="ce16" office:value-type="currency" office:currency="BRL" office:value="87.44">
            <text:p>R$ 87,44</text:p>
          </table:table-cell>
          <table:table-cell table:style-name="ce22" office:value-type="currency" office:currency="BRL" office:value="1552.06">
            <text:p>R$ 1.552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2"/>
          <table:table-cell table:style-name="ce16" office:value-type="currency" office:currency="BRL" office:value="2401.49">
            <text:p>R$ 2.401,49</text:p>
          </table:table-cell>
          <table:table-cell table:style-name="ce16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547.6">
            <text:p>R$ 547,60</text:p>
          </table:table-cell>
          <table:table-cell table:style-name="ce16"/>
          <table:table-cell table:style-name="ce16" office:value-type="currency" office:currency="BRL" office:value="1317.53">
            <text:p>R$ 1.317,53</text:p>
          </table:table-cell>
          <table:table-cell table:style-name="ce22" office:value-type="currency" office:currency="BRL" office:value="6133.08">
            <text:p>R$ 6.13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96.96">
            <text:p>R$ 96,96</text:p>
          </table:table-cell>
          <table:table-cell table:style-name="ce16" table:number-columns-repeated="2"/>
          <table:table-cell table:style-name="ce16" office:value-type="currency" office:currency="BRL" office:value="96.96">
            <text:p>R$ 96,96</text:p>
          </table:table-cell>
          <table:table-cell table:style-name="ce22" office:value-type="currency" office:currency="BRL" office:value="1477.61">
            <text:p>R$ 1.477,6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3.45">
            <text:p>R$ 143,4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450">
            <text:p>R$ 450,00</text:p>
          </table:table-cell>
          <table:table-cell table:style-name="ce16" table:number-columns-repeated="2"/>
          <table:table-cell table:style-name="ce16" office:value-type="currency" office:currency="BRL" office:value="1350">
            <text:p>R$ 1.350,00</text:p>
          </table:table-cell>
          <table:table-cell table:style-name="ce16" table:number-columns-repeated="4"/>
          <table:table-cell table:style-name="ce22" office:value-type="currency" office:currency="BRL" office:value="1350">
            <text:p>R$ 1.3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775.58">
            <text:p>R$ 5.775,58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office:value-type="currency" office:currency="BRL" office:value="3738.36">
            <text:p>R$ 3.738,36</text:p>
          </table:table-cell>
          <table:table-cell table:style-name="ce16" table:number-columns-repeated="2"/>
          <table:table-cell table:style-name="ce16" office:value-type="currency" office:currency="BRL" office:value="11633.03">
            <text:p>R$ 11.633,03</text:p>
          </table:table-cell>
          <table:table-cell table:style-name="ce16" office:value-type="currency" office:currency="BRL" office:value="891.87">
            <text:p>R$ 891,87</text:p>
          </table:table-cell>
          <table:table-cell table:style-name="ce16" office:value-type="currency" office:currency="BRL" office:value="1502.57">
            <text:p>R$ 1.502,57</text:p>
          </table:table-cell>
          <table:table-cell table:style-name="ce16"/>
          <table:table-cell table:style-name="ce16" office:value-type="currency" office:currency="BRL" office:value="2394.44">
            <text:p>R$ 2.394,44</text:p>
          </table:table-cell>
          <table:table-cell table:style-name="ce22" office:value-type="currency" office:currency="BRL" office:value="9238.59">
            <text:p>R$ 9.238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622.4">
            <text:p>R$ 1.622,4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450">
            <text:p>R$ 450,00</text:p>
          </table:table-cell>
          <table:table-cell table:style-name="ce16" table:number-columns-repeated="2"/>
          <table:table-cell table:style-name="ce16" office:value-type="currency" office:currency="BRL" office:value="1350">
            <text:p>R$ 1.350,00</text:p>
          </table:table-cell>
          <table:table-cell table:style-name="ce16" table:number-columns-repeated="4"/>
          <table:table-cell table:style-name="ce22" office:value-type="currency" office:currency="BRL" office:value="1350">
            <text:p>R$ 1.3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890.03">
            <text:p>R$ 3.890,03</text:p>
          </table:table-cell>
          <table:table-cell table:style-name="ce16" office:value-type="currency" office:currency="BRL" office:value="4243.54">
            <text:p>R$ 4.243,54</text:p>
          </table:table-cell>
          <table:table-cell table:style-name="ce16" table:number-columns-repeated="2"/>
          <table:table-cell table:style-name="ce16" office:value-type="currency" office:currency="BRL" office:value="13182.69">
            <text:p>R$ 13.182,69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1859.75">
            <text:p>R$ 1.859,75</text:p>
          </table:table-cell>
          <table:table-cell table:style-name="ce16"/>
          <table:table-cell table:style-name="ce16" office:value-type="currency" office:currency="BRL" office:value="2629.68">
            <text:p>R$ 2.629,68</text:p>
          </table:table-cell>
          <table:table-cell table:style-name="ce22" office:value-type="currency" office:currency="BRL" office:value="10553.01">
            <text:p>R$ 10.553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754.81">
            <text:p>R$ 1.754,8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6641.11">
            <text:p>R$ 6.641,11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office:value-type="currency" office:currency="BRL" office:value="6107.14">
            <text:p>R$ 6.107,14</text:p>
          </table:table-cell>
          <table:table-cell table:style-name="ce16" table:number-columns-repeated="2"/>
          <table:table-cell table:style-name="ce16" office:value-type="currency" office:currency="BRL" office:value="18981.85">
            <text:p>R$ 18.981,85</text:p>
          </table:table-cell>
          <table:table-cell table:style-name="ce16" office:value-type="currency" office:currency="BRL" office:value="1015.76">
            <text:p>R$ 1.015,76</text:p>
          </table:table-cell>
          <table:table-cell table:style-name="ce16" office:value-type="currency" office:currency="BRL" office:value="3036.29">
            <text:p>R$ 3.036,29</text:p>
          </table:table-cell>
          <table:table-cell table:style-name="ce16"/>
          <table:table-cell table:style-name="ce16" office:value-type="currency" office:currency="BRL" office:value="4052.05">
            <text:p>R$ 4.052,05</text:p>
          </table:table-cell>
          <table:table-cell table:style-name="ce22" office:value-type="currency" office:currency="BRL" office:value="14929.8">
            <text:p>R$ 14.929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343.42">
            <text:p>R$ 2.343,4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25.84">
            <text:p>R$ 1.225,84</text:p>
          </table:table-cell>
          <table:table-cell table:style-name="ce16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450">
            <text:p>R$ 450,00</text:p>
          </table:table-cell>
          <table:table-cell table:style-name="ce16" table:number-columns-repeated="2"/>
          <table:table-cell table:style-name="ce16" office:value-type="currency" office:currency="BRL" office:value="1350">
            <text:p>R$ 1.350,00</text:p>
          </table:table-cell>
          <table:table-cell table:style-name="ce16" table:number-columns-repeated="4"/>
          <table:table-cell table:style-name="ce22" office:value-type="currency" office:currency="BRL" office:value="1350">
            <text:p>R$ 1.3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500">
            <text:p>R$ 1.500,00</text:p>
          </table:table-cell>
          <table:table-cell table:style-name="ce16" office:value-type="currency" office:currency="BRL" office:value="750">
            <text:p>R$ 750,00</text:p>
          </table:table-cell>
          <table:table-cell table:style-name="ce16" table:number-columns-repeated="2"/>
          <table:table-cell table:style-name="ce16" office:value-type="currency" office:currency="BRL" office:value="2250">
            <text:p>R$ 2.250,00</text:p>
          </table:table-cell>
          <table:table-cell table:style-name="ce16" table:number-columns-repeated="4"/>
          <table:table-cell table:style-name="ce22" office:value-type="currency" office:currency="BRL" office:value="2250">
            <text:p>R$ 2.2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30.23">
            <text:p>R$ 30,23</text:p>
          </table:table-cell>
          <table:table-cell table:style-name="ce16" table:number-columns-repeated="5"/>
          <table:table-cell table:style-name="ce16" office:value-type="currency" office:currency="BRL" office:value="30.23">
            <text:p>R$ 30,23</text:p>
          </table:table-cell>
          <table:table-cell table:style-name="ce16" table:number-columns-repeated="4"/>
          <table:table-cell table:style-name="ce22" office:value-type="currency" office:currency="BRL" office:value="30.23">
            <text:p>R$ 30,23</text:p>
          </table:table-cell>
          <table:table-cell table:style-name="ce16" office:value-type="currency" office:currency="BRL" office:value="6.31">
            <text:p>R$ 6,31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3073">
            <text:p>R$ 3.073,00</text:p>
          </table:table-cell>
          <table:table-cell table:style-name="ce16" office:value-type="currency" office:currency="BRL" office:value="1455.16">
            <text:p>R$ 1.455,16</text:p>
          </table:table-cell>
          <table:table-cell table:style-name="ce16" table:number-columns-repeated="2"/>
          <table:table-cell table:style-name="ce16" office:value-type="currency" office:currency="BRL" office:value="4528.16">
            <text:p>R$ 4.528,16</text:p>
          </table:table-cell>
          <table:table-cell table:style-name="ce16"/>
          <table:table-cell table:style-name="ce16" office:value-type="currency" office:currency="BRL" office:value="192.74">
            <text:p>R$ 192,74</text:p>
          </table:table-cell>
          <table:table-cell table:style-name="ce16"/>
          <table:table-cell table:style-name="ce16" office:value-type="currency" office:currency="BRL" office:value="192.74">
            <text:p>R$ 192,74</text:p>
          </table:table-cell>
          <table:table-cell table:style-name="ce22" office:value-type="currency" office:currency="BRL" office:value="4335.42">
            <text:p>R$ 4.335,4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77.29">
            <text:p>R$ 577,2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101.54">
            <text:p>R$ 101,54</text:p>
          </table:table-cell>
          <table:table-cell table:style-name="ce16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25.84">
            <text:p>R$ 1.225,84</text:p>
          </table:table-cell>
          <table:table-cell table:style-name="ce16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11"/>
          <table:table-cell table:style-name="ce22"/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office:value-type="currency" office:currency="BRL" office:value="4744.29">
            <text:p>R$ 4.744,29</text:p>
          </table:table-cell>
          <table:table-cell table:style-name="ce16" table:number-columns-repeated="2"/>
          <table:table-cell table:style-name="ce16" office:value-type="currency" office:currency="BRL" office:value="14740.9">
            <text:p>R$ 14.740,90</text:p>
          </table:table-cell>
          <table:table-cell table:style-name="ce16" office:value-type="currency" office:currency="BRL" office:value="1162.11">
            <text:p>R$ 1.162,11</text:p>
          </table:table-cell>
          <table:table-cell table:style-name="ce16" office:value-type="currency" office:currency="BRL" office:value="2094.78">
            <text:p>R$ 2.094,78</text:p>
          </table:table-cell>
          <table:table-cell table:style-name="ce16"/>
          <table:table-cell table:style-name="ce16" office:value-type="currency" office:currency="BRL" office:value="3256.89">
            <text:p>R$ 3.256,89</text:p>
          </table:table-cell>
          <table:table-cell table:style-name="ce22" office:value-type="currency" office:currency="BRL" office:value="11484.01">
            <text:p>R$ 11.484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944.18">
            <text:p>R$ 1.944,1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office:value-type="currency" office:currency="BRL" office:value="3376.91">
            <text:p>R$ 3.376,91</text:p>
          </table:table-cell>
          <table:table-cell table:style-name="ce16" table:number-columns-repeated="2"/>
          <table:table-cell table:style-name="ce16" office:value-type="currency" office:currency="BRL" office:value="10485.9">
            <text:p>R$ 10.485,90</text:p>
          </table:table-cell>
          <table:table-cell table:style-name="ce16" office:value-type="currency" office:currency="BRL" office:value="719.84">
            <text:p>R$ 719,84</text:p>
          </table:table-cell>
          <table:table-cell table:style-name="ce16" office:value-type="currency" office:currency="BRL" office:value="1266.8">
            <text:p>R$ 1.266,80</text:p>
          </table:table-cell>
          <table:table-cell table:style-name="ce16"/>
          <table:table-cell table:style-name="ce16" office:value-type="currency" office:currency="BRL" office:value="1986.64">
            <text:p>R$ 1.986,64</text:p>
          </table:table-cell>
          <table:table-cell table:style-name="ce22" office:value-type="currency" office:currency="BRL" office:value="8499.26">
            <text:p>R$ 8.499,2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78.71">
            <text:p>R$ 1.378,7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96.8">
            <text:p>R$ 96,80</text:p>
          </table:table-cell>
          <table:table-cell table:style-name="ce16" table:number-columns-repeated="2"/>
          <table:table-cell table:style-name="ce16" office:value-type="currency" office:currency="BRL" office:value="96.8">
            <text:p>R$ 96,80</text:p>
          </table:table-cell>
          <table:table-cell table:style-name="ce22" office:value-type="currency" office:currency="BRL" office:value="1376.57">
            <text:p>R$ 1.376,5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1.43">
            <text:p>R$ 141,4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6" office:value-type="currency" office:currency="BRL" office:value="453.39">
            <text:p>R$ 453,39</text:p>
          </table:table-cell>
          <table:table-cell table:style-name="ce16" table:number-columns-repeated="5"/>
          <table:table-cell table:style-name="ce16" office:value-type="currency" office:currency="BRL" office:value="453.39">
            <text:p>R$ 453,39</text:p>
          </table:table-cell>
          <table:table-cell table:style-name="ce16" table:number-columns-repeated="4"/>
          <table:table-cell table:style-name="ce22" office:value-type="currency" office:currency="BRL" office:value="453.39">
            <text:p>R$ 453,39</text:p>
          </table:table-cell>
          <table:table-cell table:style-name="ce16" office:value-type="currency" office:currency="BRL" office:value="69.44">
            <text:p>R$ 69,44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2"/>
          <table:table-cell table:style-name="ce16" office:value-type="currency" office:currency="BRL" office:value="1905.03">
            <text:p>R$ 1.905,03</text:p>
          </table:table-cell>
          <table:table-cell table:style-name="ce16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6" office:value-type="currency" office:currency="BRL" office:value="621.24">
            <text:p>R$ 621,24</text:p>
          </table:table-cell>
          <table:table-cell table:style-name="ce16" office:value-type="currency" office:currency="BRL" office:value="229.97">
            <text:p>R$ 229,97</text:p>
          </table:table-cell>
          <table:table-cell table:style-name="ce16"/>
          <table:table-cell table:style-name="ce16" office:value-type="currency" office:currency="BRL" office:value="851.21">
            <text:p>R$ 851,21</text:p>
          </table:table-cell>
          <table:table-cell table:style-name="ce22" office:value-type="currency" office:currency="BRL" office:value="5076.85">
            <text:p>R$ 5.076,8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101.54">
            <text:p>R$ 101,54</text:p>
          </table:table-cell>
          <table:table-cell table:style-name="ce16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2"/>
          <table:table-cell table:style-name="ce16" office:value-type="currency" office:currency="BRL" office:value="2047.9">
            <text:p>R$ 2.047,90</text:p>
          </table:table-cell>
          <table:table-cell table:style-name="ce16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6" office:value-type="currency" office:currency="BRL" office:value="667.84">
            <text:p>R$ 667,84</text:p>
          </table:table-cell>
          <table:table-cell table:style-name="ce16" office:value-type="currency" office:currency="BRL" office:value="369.48">
            <text:p>R$ 369,48</text:p>
          </table:table-cell>
          <table:table-cell table:style-name="ce16"/>
          <table:table-cell table:style-name="ce16" office:value-type="currency" office:currency="BRL" office:value="1037.32">
            <text:p>R$ 1.037,32</text:p>
          </table:table-cell>
          <table:table-cell table:style-name="ce22" office:value-type="currency" office:currency="BRL" office:value="5335.34">
            <text:p>R$ 5.335,3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12.44">
            <text:p>R$ 812,4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25.84">
            <text:p>R$ 1.225,84</text:p>
          </table:table-cell>
          <table:table-cell table:style-name="ce16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office:value-type="currency" office:currency="BRL" office:value="350">
            <text:p>R$ 350,00</text:p>
          </table:table-cell>
          <table:table-cell table:style-name="ce16" table:number-columns-repeated="2"/>
          <table:table-cell table:style-name="ce16" office:value-type="currency" office:currency="BRL" office:value="1050">
            <text:p>R$ 1.050,00</text:p>
          </table:table-cell>
          <table:table-cell table:style-name="ce16" table:number-columns-repeated="4"/>
          <table:table-cell table:style-name="ce22" office:value-type="currency" office:currency="BRL" office:value="1050">
            <text:p>R$ 1.0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office:value-type="currency" office:currency="BRL" office:value="300">
            <text:p>R$ 300,00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59.92">
            <text:p>R$ 9.359,92</text:p>
          </table:table-cell>
          <table:table-cell table:style-name="ce16"/>
          <table:table-cell table:style-name="ce16" office:value-type="currency" office:currency="BRL" office:value="6233.6">
            <text:p>R$ 6.233,60</text:p>
          </table:table-cell>
          <table:table-cell table:style-name="ce16" office:value-type="currency" office:currency="BRL" office:value="7394.57">
            <text:p>R$ 7.394,57</text:p>
          </table:table-cell>
          <table:table-cell table:style-name="ce16" table:number-columns-repeated="2"/>
          <table:table-cell table:style-name="ce16" office:value-type="currency" office:currency="BRL" office:value="22988.09">
            <text:p>R$ 22.988,09</text:p>
          </table:table-cell>
          <table:table-cell table:style-name="ce16" office:value-type="currency" office:currency="BRL" office:value="1435.6">
            <text:p>R$ 1.435,60</text:p>
          </table:table-cell>
          <table:table-cell table:style-name="ce16" office:value-type="currency" office:currency="BRL" office:value="3778.43">
            <text:p>R$ 3.778,43</text:p>
          </table:table-cell>
          <table:table-cell table:style-name="ce16"/>
          <table:table-cell table:style-name="ce16" office:value-type="currency" office:currency="BRL" office:value="5214.03">
            <text:p>R$ 5.214,03</text:p>
          </table:table-cell>
          <table:table-cell table:style-name="ce22" office:value-type="currency" office:currency="BRL" office:value="17774.06">
            <text:p>R$ 17.774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3122.3">
            <text:p>R$ 3.122,3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59.45">
            <text:p>R$ 1.259,45</text:p>
          </table:table-cell>
          <table:table-cell table:style-name="ce16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506">
            <text:p>R$ 506,00</text:p>
          </table:table-cell>
          <table:table-cell table:style-name="ce16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6" office:value-type="currency" office:currency="BRL" office:value="101.54">
            <text:p>R$ 101,54</text:p>
          </table:table-cell>
          <table:table-cell table:style-name="ce16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office:value-type="currency" office:currency="BRL" office:value="400">
            <text:p>R$ 400,00</text:p>
          </table:table-cell>
          <table:table-cell table:style-name="ce16" table:number-columns-repeated="2"/>
          <table:table-cell table:style-name="ce16" office:value-type="currency" office:currency="BRL" office:value="1200">
            <text:p>R$ 1.200,00</text:p>
          </table:table-cell>
          <table:table-cell table:style-name="ce16" table:number-columns-repeated="4"/>
          <table:table-cell table:style-name="ce22" office:value-type="currency" office:currency="BRL" office:value="1200">
            <text:p>R$ 1.2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1882.21">
            <text:p>R$ 1.882,21</text:p>
          </table:table-cell>
          <table:table-cell table:style-name="ce16" office:value-type="currency" office:currency="BRL" office:value="4506.56">
            <text:p>R$ 4.506,56</text:p>
          </table:table-cell>
          <table:table-cell table:style-name="ce16" table:number-columns-repeated="2"/>
          <table:table-cell table:style-name="ce16" office:value-type="currency" office:currency="BRL" office:value="14001.15">
            <text:p>R$ 14.001,15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1890.91">
            <text:p>R$ 1.890,91</text:p>
          </table:table-cell>
          <table:table-cell table:style-name="ce16"/>
          <table:table-cell table:style-name="ce16" office:value-type="currency" office:currency="BRL" office:value="3056.65">
            <text:p>R$ 3.056,65</text:p>
          </table:table-cell>
          <table:table-cell table:style-name="ce22" office:value-type="currency" office:currency="BRL" office:value="10944.5">
            <text:p>R$ 10.944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708.48">
            <text:p>R$ 1.708,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2"/>
          <table:table-cell table:style-name="ce16" office:value-type="currency" office:currency="BRL" office:value="2105.03">
            <text:p>R$ 2.105,03</text:p>
          </table:table-cell>
          <table:table-cell table:style-name="ce16" table:number-columns-repeated="2"/>
          <table:table-cell table:style-name="ce16" office:value-type="currency" office:currency="BRL" office:value="6528.06">
            <text:p>R$ 6.528,06</text:p>
          </table:table-cell>
          <table:table-cell table:style-name="ce16" office:value-type="currency" office:currency="BRL" office:value="673.24">
            <text:p>R$ 673,24</text:p>
          </table:table-cell>
          <table:table-cell table:style-name="ce16" office:value-type="currency" office:currency="BRL" office:value="377.61">
            <text:p>R$ 377,61</text:p>
          </table:table-cell>
          <table:table-cell table:style-name="ce16"/>
          <table:table-cell table:style-name="ce16" office:value-type="currency" office:currency="BRL" office:value="1050.85">
            <text:p>R$ 1.050,85</text:p>
          </table:table-cell>
          <table:table-cell table:style-name="ce22" office:value-type="currency" office:currency="BRL" office:value="5477.21">
            <text:p>R$ 5.47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2384.23">
            <text:p>R$ 2.384,23</text:p>
          </table:table-cell>
          <table:table-cell table:style-name="ce16" office:value-type="currency" office:currency="BRL" office:value="6132.77">
            <text:p>R$ 6.132,77</text:p>
          </table:table-cell>
          <table:table-cell table:style-name="ce16"/>
          <table:table-cell table:style-name="ce16" office:value-type="currency" office:currency="BRL" office:value="1350.36">
            <text:p>R$ 1.350,36</text:p>
          </table:table-cell>
          <table:table-cell table:style-name="ce16" office:value-type="currency" office:currency="BRL" office:value="20254.75">
            <text:p>R$ 20.254,75</text:p>
          </table:table-cell>
          <table:table-cell table:style-name="ce16" office:value-type="currency" office:currency="BRL" office:value="1525.59">
            <text:p>R$ 1.525,59</text:p>
          </table:table-cell>
          <table:table-cell table:style-name="ce16" office:value-type="currency" office:currency="BRL" office:value="3153.78">
            <text:p>R$ 3.153,78</text:p>
          </table:table-cell>
          <table:table-cell table:style-name="ce16"/>
          <table:table-cell table:style-name="ce16" office:value-type="currency" office:currency="BRL" office:value="4679.37">
            <text:p>R$ 4.679,37</text:p>
          </table:table-cell>
          <table:table-cell table:style-name="ce22" office:value-type="currency" office:currency="BRL" office:value="15575.38">
            <text:p>R$ 15.575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139.69">
            <text:p>R$ 2.139,6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2731.28">
            <text:p>R$ 2.731,28</text:p>
          </table:table-cell>
          <table:table-cell table:style-name="ce16" office:value-type="currency" office:currency="BRL" office:value="3494.84">
            <text:p>R$ 3.494,84</text:p>
          </table:table-cell>
          <table:table-cell table:style-name="ce16" table:number-columns-repeated="2"/>
          <table:table-cell table:style-name="ce16" office:value-type="currency" office:currency="BRL" office:value="10875.24">
            <text:p>R$ 10.875,24</text:p>
          </table:table-cell>
          <table:table-cell table:style-name="ce16" office:value-type="currency" office:currency="BRL" office:value="717.93">
            <text:p>R$ 717,93</text:p>
          </table:table-cell>
          <table:table-cell table:style-name="ce16" office:value-type="currency" office:currency="BRL" office:value="1291.96">
            <text:p>R$ 1.291,96</text:p>
          </table:table-cell>
          <table:table-cell table:style-name="ce16"/>
          <table:table-cell table:style-name="ce16" office:value-type="currency" office:currency="BRL" office:value="2009.89">
            <text:p>R$ 2.009,89</text:p>
          </table:table-cell>
          <table:table-cell table:style-name="ce22" office:value-type="currency" office:currency="BRL" office:value="8865.35">
            <text:p>R$ 8.865,3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86.46">
            <text:p>R$ 1.386,4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2"/>
          <table:table-cell table:style-name="ce16" office:value-type="currency" office:currency="BRL" office:value="2401.49">
            <text:p>R$ 2.401,49</text:p>
          </table:table-cell>
          <table:table-cell table:style-name="ce16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570.17">
            <text:p>R$ 570,17</text:p>
          </table:table-cell>
          <table:table-cell table:style-name="ce16"/>
          <table:table-cell table:style-name="ce16" office:value-type="currency" office:currency="BRL" office:value="1340.1">
            <text:p>R$ 1.340,10</text:p>
          </table:table-cell>
          <table:table-cell table:style-name="ce22" office:value-type="currency" office:currency="BRL" office:value="6110.51">
            <text:p>R$ 6.110,5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office:value-type="currency" office:currency="BRL" office:value="1437.06">
            <text:p>R$ 1.437,06</text:p>
          </table:table-cell>
          <table:table-cell table:style-name="ce16" table:number-columns-repeated="2"/>
          <table:table-cell table:style-name="ce16" office:value-type="currency" office:currency="BRL" office:value="4471.82">
            <text:p>R$ 4.471,82</text:p>
          </table:table-cell>
          <table:table-cell table:style-name="ce16" office:value-type="currency" office:currency="BRL" office:value="402.42">
            <text:p>R$ 402,42</text:p>
          </table:table-cell>
          <table:table-cell table:style-name="ce16" office:value-type="currency" office:currency="BRL" office:value="133.6">
            <text:p>R$ 133,60</text:p>
          </table:table-cell>
          <table:table-cell table:style-name="ce16"/>
          <table:table-cell table:style-name="ce16" office:value-type="currency" office:currency="BRL" office:value="536.02">
            <text:p>R$ 536,02</text:p>
          </table:table-cell>
          <table:table-cell table:style-name="ce22" office:value-type="currency" office:currency="BRL" office:value="3935.8">
            <text:p>R$ 3.935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623.63">
            <text:p>R$ 623,6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775.58">
            <text:p>R$ 5.775,58</text:p>
          </table:table-cell>
          <table:table-cell table:style-name="ce16" table:number-columns-repeated="2"/>
          <table:table-cell table:style-name="ce16" office:value-type="currency" office:currency="BRL" office:value="2734.91">
            <text:p>R$ 2.734,91</text:p>
          </table:table-cell>
          <table:table-cell table:style-name="ce16" table:number-columns-repeated="2"/>
          <table:table-cell table:style-name="ce16" office:value-type="currency" office:currency="BRL" office:value="8510.49">
            <text:p>R$ 8.510,49</text:p>
          </table:table-cell>
          <table:table-cell table:style-name="ce16" office:value-type="currency" office:currency="BRL" office:value="891.87">
            <text:p>R$ 891,87</text:p>
          </table:table-cell>
          <table:table-cell table:style-name="ce16" office:value-type="currency" office:currency="BRL" office:value="772.03">
            <text:p>R$ 772,03</text:p>
          </table:table-cell>
          <table:table-cell table:style-name="ce16"/>
          <table:table-cell table:style-name="ce16" office:value-type="currency" office:currency="BRL" office:value="1663.9">
            <text:p>R$ 1.663,90</text:p>
          </table:table-cell>
          <table:table-cell table:style-name="ce22" office:value-type="currency" office:currency="BRL" office:value="6846.59">
            <text:p>R$ 6.846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084.99">
            <text:p>R$ 1.084,9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7109.19">
            <text:p>R$ 7.109,19</text:p>
          </table:table-cell>
          <table:table-cell table:style-name="ce16" table:number-columns-repeated="2"/>
          <table:table-cell table:style-name="ce16" office:value-type="currency" office:currency="BRL" office:value="3377">
            <text:p>R$ 3.377,00</text:p>
          </table:table-cell>
          <table:table-cell table:style-name="ce16" table:number-columns-repeated="2"/>
          <table:table-cell table:style-name="ce16" office:value-type="currency" office:currency="BRL" office:value="10486.19">
            <text:p>R$ 10.486,19</text:p>
          </table:table-cell>
          <table:table-cell table:style-name="ce16" office:value-type="currency" office:currency="BRL" office:value="1088.04">
            <text:p>R$ 1.088,04</text:p>
          </table:table-cell>
          <table:table-cell table:style-name="ce16" office:value-type="currency" office:currency="BRL" office:value="1133.05">
            <text:p>R$ 1.133,05</text:p>
          </table:table-cell>
          <table:table-cell table:style-name="ce16"/>
          <table:table-cell table:style-name="ce16" office:value-type="currency" office:currency="BRL" office:value="2221.09">
            <text:p>R$ 2.221,09</text:p>
          </table:table-cell>
          <table:table-cell table:style-name="ce22" office:value-type="currency" office:currency="BRL" office:value="8265.1">
            <text:p>R$ 8.265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260.35">
            <text:p>R$ 1.260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59.45">
            <text:p>R$ 1.259,45</text:p>
          </table:table-cell>
          <table:table-cell table:style-name="ce16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YDIENE SILV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6" table:number-columns-repeated="3"/>
          <table:table-cell table:style-name="ce16" office:value-type="currency" office:currency="BRL" office:value="266.43">
            <text:p>R$ 266,43</text:p>
          </table:table-cell>
          <table:table-cell table:style-name="ce16" table:number-columns-repeated="2"/>
          <table:table-cell table:style-name="ce16" office:value-type="currency" office:currency="BRL" office:value="266.43">
            <text:p>R$ 266,43</text:p>
          </table:table-cell>
          <table:table-cell table:style-name="ce16" office:value-type="currency" office:currency="BRL" office:value="35.91">
            <text:p>R$ 35,91</text:p>
          </table:table-cell>
          <table:table-cell table:style-name="ce16" table:number-columns-repeated="2"/>
          <table:table-cell table:style-name="ce16" office:value-type="currency" office:currency="BRL" office:value="35.91">
            <text:p>R$ 35,91</text:p>
          </table:table-cell>
          <table:table-cell table:style-name="ce22" office:value-type="currency" office:currency="BRL" office:value="230.52">
            <text:p>R$ 230,52</text:p>
          </table:table-cell>
          <table:table-cell table:style-name="ce16"/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4324.76">
            <text:p>R$ 4.324,76</text:p>
          </table:table-cell>
          <table:table-cell table:style-name="ce16" table:number-columns-repeated="2"/>
          <table:table-cell table:style-name="ce16" office:value-type="currency" office:currency="BRL" office:value="2047.9">
            <text:p>R$ 2.047,90</text:p>
          </table:table-cell>
          <table:table-cell table:style-name="ce16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6" office:value-type="currency" office:currency="BRL" office:value="667.84">
            <text:p>R$ 667,84</text:p>
          </table:table-cell>
          <table:table-cell table:style-name="ce16" office:value-type="currency" office:currency="BRL" office:value="388.5">
            <text:p>R$ 388,50</text:p>
          </table:table-cell>
          <table:table-cell table:style-name="ce16"/>
          <table:table-cell table:style-name="ce16" office:value-type="currency" office:currency="BRL" office:value="1056.34">
            <text:p>R$ 1.056,34</text:p>
          </table:table-cell>
          <table:table-cell table:style-name="ce22" office:value-type="currency" office:currency="BRL" office:value="5316.32">
            <text:p>R$ 5.316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96.97">
            <text:p>R$ 896,9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450">
            <text:p>R$ 450,00</text:p>
          </table:table-cell>
          <table:table-cell table:style-name="ce16" table:number-columns-repeated="2"/>
          <table:table-cell table:style-name="ce16" office:value-type="currency" office:currency="BRL" office:value="1350">
            <text:p>R$ 1.350,00</text:p>
          </table:table-cell>
          <table:table-cell table:style-name="ce16" table:number-columns-repeated="4"/>
          <table:table-cell table:style-name="ce22" office:value-type="currency" office:currency="BRL" office:value="1350">
            <text:p>R$ 1.3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5540.41">
            <text:p>R$ 5.540,41</text:p>
          </table:table-cell>
          <table:table-cell table:style-name="ce16" office:value-type="currency" office:currency="BRL" office:value="6238.83">
            <text:p>R$ 6.238,83</text:p>
          </table:table-cell>
          <table:table-cell table:style-name="ce16" table:number-columns-repeated="2"/>
          <table:table-cell table:style-name="ce16" office:value-type="currency" office:currency="BRL" office:value="19391.62">
            <text:p>R$ 19.391,62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3095.64">
            <text:p>R$ 3.095,64</text:p>
          </table:table-cell>
          <table:table-cell table:style-name="ce16"/>
          <table:table-cell table:style-name="ce16" office:value-type="currency" office:currency="BRL" office:value="4261.38">
            <text:p>R$ 4.261,38</text:p>
          </table:table-cell>
          <table:table-cell table:style-name="ce22" office:value-type="currency" office:currency="BRL" office:value="15130.24">
            <text:p>R$ 15.130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620.71">
            <text:p>R$ 2.620,7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6" table:number-columns-repeated="2"/>
          <table:table-cell table:style-name="ce16" office:value-type="currency" office:currency="BRL" office:value="3034.76">
            <text:p>R$ 3.034,76</text:p>
          </table:table-cell>
          <table:table-cell table:style-name="ce16" office:value-type="currency" office:currency="BRL" office:value="1437.06">
            <text:p>R$ 1.437,06</text:p>
          </table:table-cell>
          <table:table-cell table:style-name="ce16" table:number-columns-repeated="2"/>
          <table:table-cell table:style-name="ce16" office:value-type="currency" office:currency="BRL" office:value="4471.82">
            <text:p>R$ 4.471,82</text:p>
          </table:table-cell>
          <table:table-cell table:style-name="ce16" office:value-type="currency" office:currency="BRL" office:value="396.53">
            <text:p>R$ 396,53</text:p>
          </table:table-cell>
          <table:table-cell table:style-name="ce16" office:value-type="currency" office:currency="BRL" office:value="126.45">
            <text:p>R$ 126,45</text:p>
          </table:table-cell>
          <table:table-cell table:style-name="ce16"/>
          <table:table-cell table:style-name="ce16" office:value-type="currency" office:currency="BRL" office:value="522.98">
            <text:p>R$ 522,98</text:p>
          </table:table-cell>
          <table:table-cell table:style-name="ce22" office:value-type="currency" office:currency="BRL" office:value="3948.84">
            <text:p>R$ 3.94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70.08">
            <text:p>R$ 570,0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office:value-type="currency" office:currency="BRL" office:value="300">
            <text:p>R$ 300,00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office:value-type="currency" office:currency="BRL" office:value="4274.01">
            <text:p>R$ 4.274,01</text:p>
          </table:table-cell>
          <table:table-cell table:style-name="ce16" table:number-columns-repeated="2"/>
          <table:table-cell table:style-name="ce16" office:value-type="currency" office:currency="BRL" office:value="13299.87">
            <text:p>R$ 13.299,87</text:p>
          </table:table-cell>
          <table:table-cell table:style-name="ce16" office:value-type="currency" office:currency="BRL" office:value="717.93">
            <text:p>R$ 717,93</text:p>
          </table:table-cell>
          <table:table-cell table:style-name="ce16" office:value-type="currency" office:currency="BRL" office:value="1925.41">
            <text:p>R$ 1.925,41</text:p>
          </table:table-cell>
          <table:table-cell table:style-name="ce16"/>
          <table:table-cell table:style-name="ce16" office:value-type="currency" office:currency="BRL" office:value="2643.34">
            <text:p>R$ 2.643,34</text:p>
          </table:table-cell>
          <table:table-cell table:style-name="ce22" office:value-type="currency" office:currency="BRL" office:value="10656.53">
            <text:p>R$ 10.656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54.88">
            <text:p>R$ 1.854,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6156.01">
            <text:p>R$ 6.156,01</text:p>
          </table:table-cell>
          <table:table-cell table:style-name="ce16" office:value-type="currency" office:currency="BRL" office:value="2915.06">
            <text:p>R$ 2.915,06</text:p>
          </table:table-cell>
          <table:table-cell table:style-name="ce16" table:number-columns-repeated="2"/>
          <table:table-cell table:style-name="ce16" office:value-type="currency" office:currency="BRL" office:value="9071.07">
            <text:p>R$ 9.071,07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951.97">
            <text:p>R$ 951,97</text:p>
          </table:table-cell>
          <table:table-cell table:style-name="ce16"/>
          <table:table-cell table:style-name="ce16" office:value-type="currency" office:currency="BRL" office:value="1560.41">
            <text:p>R$ 1.560,41</text:p>
          </table:table-cell>
          <table:table-cell table:style-name="ce22" office:value-type="currency" office:currency="BRL" office:value="7510.66">
            <text:p>R$ 7.510,6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265.05">
            <text:p>R$ 1.265,0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2119.09">
            <text:p>R$ 2.119,09</text:p>
          </table:table-cell>
          <table:table-cell table:style-name="ce16" office:value-type="currency" office:currency="BRL" office:value="4618.73">
            <text:p>R$ 4.618,73</text:p>
          </table:table-cell>
          <table:table-cell table:style-name="ce16" table:number-columns-repeated="2"/>
          <table:table-cell table:style-name="ce16" office:value-type="currency" office:currency="BRL" office:value="14350.2">
            <text:p>R$ 14.350,20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2013.57">
            <text:p>R$ 2.013,57</text:p>
          </table:table-cell>
          <table:table-cell table:style-name="ce16"/>
          <table:table-cell table:style-name="ce16" office:value-type="currency" office:currency="BRL" office:value="3179.31">
            <text:p>R$ 3.179,31</text:p>
          </table:table-cell>
          <table:table-cell table:style-name="ce22" office:value-type="currency" office:currency="BRL" office:value="11170.89">
            <text:p>R$ 11.170,8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917.64">
            <text:p>R$ 1.917,6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4376.74">
            <text:p>R$ 4.376,74</text:p>
          </table:table-cell>
          <table:table-cell table:style-name="ce16" office:value-type="currency" office:currency="BRL" office:value="2072.52">
            <text:p>R$ 2.072,52</text:p>
          </table:table-cell>
          <table:table-cell table:style-name="ce16" table:number-columns-repeated="2"/>
          <table:table-cell table:style-name="ce16" office:value-type="currency" office:currency="BRL" office:value="6449.26">
            <text:p>R$ 6.449,26</text:p>
          </table:table-cell>
          <table:table-cell table:style-name="ce16"/>
          <table:table-cell table:style-name="ce16" office:value-type="currency" office:currency="BRL" office:value="560.35">
            <text:p>R$ 560,35</text:p>
          </table:table-cell>
          <table:table-cell table:style-name="ce16"/>
          <table:table-cell table:style-name="ce16" office:value-type="currency" office:currency="BRL" office:value="560.35">
            <text:p>R$ 560,35</text:p>
          </table:table-cell>
          <table:table-cell table:style-name="ce22" office:value-type="currency" office:currency="BRL" office:value="5888.91">
            <text:p>R$ 5.888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22.2">
            <text:p>R$ 822,2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6" office:value-type="currency" office:currency="BRL" office:value="7174.99">
            <text:p>R$ 7.174,99</text:p>
          </table:table-cell>
          <table:table-cell table:style-name="ce16" office:value-type="currency" office:currency="BRL" office:value="2414.59">
            <text:p>R$ 2.414,59</text:p>
          </table:table-cell>
          <table:table-cell table:style-name="ce16"/>
          <table:table-cell table:style-name="ce16" office:value-type="currency" office:currency="BRL" office:value="4604.86">
            <text:p>R$ 4.604,86</text:p>
          </table:table-cell>
          <table:table-cell table:style-name="ce16" table:number-columns-repeated="2"/>
          <table:table-cell table:style-name="ce16" office:value-type="currency" office:currency="BRL" office:value="14194.44">
            <text:p>R$ 14.194,44</text:p>
          </table:table-cell>
          <table:table-cell table:style-name="ce16" office:value-type="currency" office:currency="BRL" office:value="1421.87">
            <text:p>R$ 1.421,87</text:p>
          </table:table-cell>
          <table:table-cell table:style-name="ce16" office:value-type="currency" office:currency="BRL" office:value="1677.98">
            <text:p>R$ 1.677,98</text:p>
          </table:table-cell>
          <table:table-cell table:style-name="ce16"/>
          <table:table-cell table:style-name="ce16" office:value-type="currency" office:currency="BRL" office:value="3099.85">
            <text:p>R$ 3.099,85</text:p>
          </table:table-cell>
          <table:table-cell table:style-name="ce22" office:value-type="currency" office:currency="BRL" office:value="11094.59">
            <text:p>R$ 11.094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74.51">
            <text:p>R$ 1.474,5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959.92">
            <text:p>R$ 8.959,92</text:p>
          </table:table-cell>
          <table:table-cell table:style-name="ce16" table:number-columns-repeated="2"/>
          <table:table-cell table:style-name="ce16" office:value-type="currency" office:currency="BRL" office:value="4242.78">
            <text:p>R$ 4.242,78</text:p>
          </table:table-cell>
          <table:table-cell table:style-name="ce16" table:number-columns-repeated="2"/>
          <table:table-cell table:style-name="ce16" office:value-type="currency" office:currency="BRL" office:value="13202.7">
            <text:p>R$ 13.202,70</text:p>
          </table:table-cell>
          <table:table-cell table:style-name="ce16" office:value-type="currency" office:currency="BRL" office:value="1383.6">
            <text:p>R$ 1.383,60</text:p>
          </table:table-cell>
          <table:table-cell table:style-name="ce16" office:value-type="currency" office:currency="BRL" office:value="1668.35">
            <text:p>R$ 1.668,35</text:p>
          </table:table-cell>
          <table:table-cell table:style-name="ce16"/>
          <table:table-cell table:style-name="ce16" office:value-type="currency" office:currency="BRL" office:value="3051.95">
            <text:p>R$ 3.051,95</text:p>
          </table:table-cell>
          <table:table-cell table:style-name="ce22" office:value-type="currency" office:currency="BRL" office:value="10150.75">
            <text:p>R$ 10.150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1.3">
            <text:p>R$ 1.841,3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2"/>
          <table:table-cell table:style-name="ce16" office:value-type="currency" office:currency="BRL" office:value="3615.28">
            <text:p>R$ 3.615,28</text:p>
          </table:table-cell>
          <table:table-cell table:style-name="ce16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1276.06">
            <text:p>R$ 1.276,06</text:p>
          </table:table-cell>
          <table:table-cell table:style-name="ce16"/>
          <table:table-cell table:style-name="ce16" office:value-type="currency" office:currency="BRL" office:value="2441.8">
            <text:p>R$ 2.441,80</text:p>
          </table:table-cell>
          <table:table-cell table:style-name="ce22" office:value-type="currency" office:currency="BRL" office:value="8785.86">
            <text:p>R$ 8.785,8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54.88">
            <text:p>R$ 1.354,8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 table:number-columns-repeated="2"/>
          <table:table-cell table:style-name="ce16" office:value-type="currency" office:currency="BRL" office:value="3615.28">
            <text:p>R$ 3.615,28</text:p>
          </table:table-cell>
          <table:table-cell table:style-name="ce16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1258.92">
            <text:p>R$ 1.258,92</text:p>
          </table:table-cell>
          <table:table-cell table:style-name="ce16"/>
          <table:table-cell table:style-name="ce16" office:value-type="currency" office:currency="BRL" office:value="2424.66">
            <text:p>R$ 2.424,66</text:p>
          </table:table-cell>
          <table:table-cell table:style-name="ce22" office:value-type="currency" office:currency="BRL" office:value="8803">
            <text:p>R$ 8.803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office:value-type="currency" office:currency="BRL" office:value="4038.71">
            <text:p>R$ 4.038,71</text:p>
          </table:table-cell>
          <table:table-cell table:style-name="ce16" table:number-columns-repeated="2"/>
          <table:table-cell table:style-name="ce16" office:value-type="currency" office:currency="BRL" office:value="12545.31">
            <text:p>R$ 12.545,31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1716.37">
            <text:p>R$ 1.716,37</text:p>
          </table:table-cell>
          <table:table-cell table:style-name="ce16"/>
          <table:table-cell table:style-name="ce16" office:value-type="currency" office:currency="BRL" office:value="2486.3">
            <text:p>R$ 2.486,30</text:p>
          </table:table-cell>
          <table:table-cell table:style-name="ce22" office:value-type="currency" office:currency="BRL" office:value="10059.01">
            <text:p>R$ 10.059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665.99">
            <text:p>R$ 1.665,9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4724.76">
            <text:p>R$ 4.724,76</text:p>
          </table:table-cell>
          <table:table-cell table:style-name="ce16"/>
          <table:table-cell table:style-name="ce16" office:value-type="currency" office:currency="BRL" office:value="961.71">
            <text:p>R$ 961,71</text:p>
          </table:table-cell>
          <table:table-cell table:style-name="ce16" office:value-type="currency" office:currency="BRL" office:value="2703.3">
            <text:p>R$ 2.703,30</text:p>
          </table:table-cell>
          <table:table-cell table:style-name="ce16" table:number-columns-repeated="2"/>
          <table:table-cell table:style-name="ce16" office:value-type="currency" office:currency="BRL" office:value="8389.77">
            <text:p>R$ 8.389,77</text:p>
          </table:table-cell>
          <table:table-cell table:style-name="ce16" office:value-type="currency" office:currency="BRL" office:value="718.55">
            <text:p>R$ 718,55</text:p>
          </table:table-cell>
          <table:table-cell table:style-name="ce16" office:value-type="currency" office:currency="BRL" office:value="1650.04">
            <text:p>R$ 1.650,04</text:p>
          </table:table-cell>
          <table:table-cell table:style-name="ce16"/>
          <table:table-cell table:style-name="ce16" office:value-type="currency" office:currency="BRL" office:value="2368.59">
            <text:p>R$ 2.368,59</text:p>
          </table:table-cell>
          <table:table-cell table:style-name="ce22" office:value-type="currency" office:currency="BRL" office:value="6021.18">
            <text:p>R$ 6.021,1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4193.54">
            <text:p>R$ 4.193,5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612.38">
            <text:p>R$ 7.612,38</text:p>
          </table:table-cell>
          <table:table-cell table:style-name="ce16"/>
          <table:table-cell table:style-name="ce16" office:value-type="currency" office:currency="BRL" office:value="2384.23">
            <text:p>R$ 2.384,23</text:p>
          </table:table-cell>
          <table:table-cell table:style-name="ce16" office:value-type="currency" office:currency="BRL" office:value="4744.29">
            <text:p>R$ 4.744,29</text:p>
          </table:table-cell>
          <table:table-cell table:style-name="ce16" table:number-columns-repeated="2"/>
          <table:table-cell table:style-name="ce16" office:value-type="currency" office:currency="BRL" office:value="14740.9">
            <text:p>R$ 14.740,90</text:p>
          </table:table-cell>
          <table:table-cell table:style-name="ce16" office:value-type="currency" office:currency="BRL" office:value="1165.74">
            <text:p>R$ 1.165,74</text:p>
          </table:table-cell>
          <table:table-cell table:style-name="ce16" office:value-type="currency" office:currency="BRL" office:value="2101.46">
            <text:p>R$ 2.101,46</text:p>
          </table:table-cell>
          <table:table-cell table:style-name="ce16"/>
          <table:table-cell table:style-name="ce16" office:value-type="currency" office:currency="BRL" office:value="3267.2">
            <text:p>R$ 3.267,20</text:p>
          </table:table-cell>
          <table:table-cell table:style-name="ce22" office:value-type="currency" office:currency="BRL" office:value="11473.7">
            <text:p>R$ 11.473,7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972.11">
            <text:p>R$ 1.972,1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2300">
            <text:p>R$ 2.300,00</text:p>
          </table:table-cell>
          <table:table-cell table:style-name="ce16" table:number-columns-repeated="2"/>
          <table:table-cell table:style-name="ce16" office:value-type="currency" office:currency="BRL" office:value="1150">
            <text:p>R$ 1.150,00</text:p>
          </table:table-cell>
          <table:table-cell table:style-name="ce16" table:number-columns-repeated="2"/>
          <table:table-cell table:style-name="ce16" office:value-type="currency" office:currency="BRL" office:value="3450">
            <text:p>R$ 3.450,00</text:p>
          </table:table-cell>
          <table:table-cell table:style-name="ce16" office:value-type="currency" office:currency="BRL" office:value="207">
            <text:p>R$ 207,00</text:p>
          </table:table-cell>
          <table:table-cell table:style-name="ce16" office:value-type="currency" office:currency="BRL" office:value="14.18">
            <text:p>R$ 14,18</text:p>
          </table:table-cell>
          <table:table-cell table:style-name="ce16"/>
          <table:table-cell table:style-name="ce16" office:value-type="currency" office:currency="BRL" office:value="221.18">
            <text:p>R$ 221,18</text:p>
          </table:table-cell>
          <table:table-cell table:style-name="ce22" office:value-type="currency" office:currency="BRL" office:value="3228.82">
            <text:p>R$ 3.228,8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23">
            <text:p>R$ 100,23</text:p>
          </table:table-cell>
          <table:table-cell table:style-name="ce16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372.63">
            <text:p>R$ 5.372,63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office:value-type="currency" office:currency="BRL" office:value="4181.32">
            <text:p>R$ 4.181,32</text:p>
          </table:table-cell>
          <table:table-cell table:style-name="ce16" table:number-columns-repeated="2"/>
          <table:table-cell table:style-name="ce16" office:value-type="currency" office:currency="BRL" office:value="13011.43">
            <text:p>R$ 13.011,43</text:p>
          </table:table-cell>
          <table:table-cell table:style-name="ce16" office:value-type="currency" office:currency="BRL" office:value="829.65">
            <text:p>R$ 829,65</text:p>
          </table:table-cell>
          <table:table-cell table:style-name="ce16" office:value-type="currency" office:currency="BRL" office:value="1829.79">
            <text:p>R$ 1.829,79</text:p>
          </table:table-cell>
          <table:table-cell table:style-name="ce16"/>
          <table:table-cell table:style-name="ce16" office:value-type="currency" office:currency="BRL" office:value="2659.44">
            <text:p>R$ 2.659,44</text:p>
          </table:table-cell>
          <table:table-cell table:style-name="ce22" office:value-type="currency" office:currency="BRL" office:value="10351.99">
            <text:p>R$ 10.351,9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14.63">
            <text:p>R$ 1.814,6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423.03">
            <text:p>R$ 4.423,03</text:p>
          </table:table-cell>
          <table:table-cell table:style-name="ce16" table:number-columns-repeated="2"/>
          <table:table-cell table:style-name="ce16" office:value-type="currency" office:currency="BRL" office:value="2105.03">
            <text:p>R$ 2.105,03</text:p>
          </table:table-cell>
          <table:table-cell table:style-name="ce16" office:value-type="currency" office:currency="BRL" office:value="1474.34">
            <text:p>R$ 1.474,34</text:p>
          </table:table-cell>
          <table:table-cell table:style-name="ce16"/>
          <table:table-cell table:style-name="ce16" office:value-type="currency" office:currency="BRL" office:value="8002.4">
            <text:p>R$ 8.002,40</text:p>
          </table:table-cell>
          <table:table-cell table:style-name="ce16" office:value-type="currency" office:currency="BRL" office:value="673.24">
            <text:p>R$ 673,24</text:p>
          </table:table-cell>
          <table:table-cell table:style-name="ce16" office:value-type="currency" office:currency="BRL" office:value="775.1">
            <text:p>R$ 775,10</text:p>
          </table:table-cell>
          <table:table-cell table:style-name="ce16"/>
          <table:table-cell table:style-name="ce16" office:value-type="currency" office:currency="BRL" office:value="1448.34">
            <text:p>R$ 1.448,34</text:p>
          </table:table-cell>
          <table:table-cell table:style-name="ce22" office:value-type="currency" office:currency="BRL" office:value="6554.06">
            <text:p>R$ 6.554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/>
          <table:table-cell table:style-name="ce16" office:value-type="currency" office:currency="BRL" office:value="4376.74">
            <text:p>R$ 4.376,74</text:p>
          </table:table-cell>
          <table:table-cell table:style-name="ce16" office:value-type="currency" office:currency="BRL" office:value="4474.01">
            <text:p>R$ 4.474,01</text:p>
          </table:table-cell>
          <table:table-cell table:style-name="ce16" table:number-columns-repeated="2"/>
          <table:table-cell table:style-name="ce16" office:value-type="currency" office:currency="BRL" office:value="13899.87">
            <text:p>R$ 13.899,87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1977.31">
            <text:p>R$ 1.977,31</text:p>
          </table:table-cell>
          <table:table-cell table:style-name="ce16"/>
          <table:table-cell table:style-name="ce16" office:value-type="currency" office:currency="BRL" office:value="2747.24">
            <text:p>R$ 2.747,24</text:p>
          </table:table-cell>
          <table:table-cell table:style-name="ce22" office:value-type="currency" office:currency="BRL" office:value="11152.63">
            <text:p>R$ 11.152,6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695.6">
            <text:p>R$ 1.695,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59.45">
            <text:p>R$ 1.259,45</text:p>
          </table:table-cell>
          <table:table-cell table:style-name="ce16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/>
          <table:table-cell table:style-name="ce16" office:value-type="currency" office:currency="BRL" office:value="387">
            <text:p>R$ 387,00</text:p>
          </table:table-cell>
          <table:table-cell table:style-name="ce16" office:value-type="currency" office:currency="BRL" office:value="468.5">
            <text:p>R$ 468,50</text:p>
          </table:table-cell>
          <table:table-cell table:style-name="ce16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404.8">
            <text:p>R$ 404,80</text:p>
          </table:table-cell>
          <table:table-cell table:style-name="ce16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6" office:value-type="currency" office:currency="BRL" office:value="100.08">
            <text:p>R$ 100,08</text:p>
          </table:table-cell>
          <table:table-cell table:style-name="ce16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office:value-type="currency" office:currency="BRL" office:value="250">
            <text:p>R$ 250,00</text:p>
          </table:table-cell>
          <table:table-cell table:style-name="ce16" table:number-columns-repeated="2"/>
          <table:table-cell table:style-name="ce16" office:value-type="currency" office:currency="BRL" office:value="750">
            <text:p>R$ 750,00</text:p>
          </table:table-cell>
          <table:table-cell table:style-name="ce16" table:number-columns-repeated="4"/>
          <table:table-cell table:style-name="ce22" office:value-type="currency" office:currency="BRL" office:value="750">
            <text:p>R$ 75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5049.12">
            <text:p>R$ 5.049,12</text:p>
          </table:table-cell>
          <table:table-cell table:style-name="ce16" table:number-columns-repeated="2"/>
          <table:table-cell table:style-name="ce16" office:value-type="currency" office:currency="BRL" office:value="2401.49">
            <text:p>R$ 2.401,49</text:p>
          </table:table-cell>
          <table:table-cell table:style-name="ce16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6" office:value-type="currency" office:currency="BRL" office:value="769.93">
            <text:p>R$ 769,93</text:p>
          </table:table-cell>
          <table:table-cell table:style-name="ce16" office:value-type="currency" office:currency="BRL" office:value="547.6">
            <text:p>R$ 547,60</text:p>
          </table:table-cell>
          <table:table-cell table:style-name="ce16"/>
          <table:table-cell table:style-name="ce16" office:value-type="currency" office:currency="BRL" office:value="1317.53">
            <text:p>R$ 1.317,53</text:p>
          </table:table-cell>
          <table:table-cell table:style-name="ce22" office:value-type="currency" office:currency="BRL" office:value="6133.08">
            <text:p>R$ 6.133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050.9">
            <text:p>R$ 1.050,90</text:p>
          </table:table-cell>
          <table:table-cell table:style-name="ce16"/>
          <table:table-cell table:style-name="ce16" office:value-type="currency" office:currency="BRL" office:value="1659.34">
            <text:p>R$ 1.659,34</text:p>
          </table:table-cell>
          <table:table-cell table:style-name="ce22" office:value-type="currency" office:currency="BRL" office:value="8546.65">
            <text:p>R$ 8.546,6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07.31">
            <text:p>R$ 1.207,31</text:p>
          </table:table-cell>
          <table:table-cell table:style-name="ce16"/>
          <table:table-cell table:style-name="ce16" office:value-type="currency" office:currency="BRL" office:value="1815.75">
            <text:p>R$ 1.815,75</text:p>
          </table:table-cell>
          <table:table-cell table:style-name="ce22" office:value-type="currency" office:currency="BRL" office:value="8390.24">
            <text:p>R$ 8.390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926.22">
            <text:p>R$ 6.926,22</text:p>
          </table:table-cell>
          <table:table-cell table:style-name="ce16" office:value-type="currency" office:currency="BRL" office:value="3279.77">
            <text:p>R$ 3.279,77</text:p>
          </table:table-cell>
          <table:table-cell table:style-name="ce16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1259.45">
            <text:p>R$ 1.259,45</text:p>
          </table:table-cell>
          <table:table-cell table:style-name="ce16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023.03">
            <text:p>R$ 4.023,03</text:p>
          </table:table-cell>
          <table:table-cell table:style-name="ce16" table:number-columns-repeated="2"/>
          <table:table-cell table:style-name="ce16" office:value-type="currency" office:currency="BRL" office:value="1905.03">
            <text:p>R$ 1.905,03</text:p>
          </table:table-cell>
          <table:table-cell table:style-name="ce16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6" office:value-type="currency" office:currency="BRL" office:value="621.24">
            <text:p>R$ 621,24</text:p>
          </table:table-cell>
          <table:table-cell table:style-name="ce16" office:value-type="currency" office:currency="BRL" office:value="299.31">
            <text:p>R$ 299,31</text:p>
          </table:table-cell>
          <table:table-cell table:style-name="ce16"/>
          <table:table-cell table:style-name="ce16" office:value-type="currency" office:currency="BRL" office:value="920.55">
            <text:p>R$ 920,55</text:p>
          </table:table-cell>
          <table:table-cell table:style-name="ce22" office:value-type="currency" office:currency="BRL" office:value="5007.51">
            <text:p>R$ 5.007,5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649.12">
            <text:p>R$ 4.649,12</text:p>
          </table:table-cell>
          <table:table-cell table:style-name="ce16"/>
          <table:table-cell table:style-name="ce16" office:value-type="currency" office:currency="BRL" office:value="3457.48">
            <text:p>R$ 3.457,48</text:p>
          </table:table-cell>
          <table:table-cell table:style-name="ce16" office:value-type="currency" office:currency="BRL" office:value="3838.71">
            <text:p>R$ 3.838,71</text:p>
          </table:table-cell>
          <table:table-cell table:style-name="ce16" table:number-columns-repeated="2"/>
          <table:table-cell table:style-name="ce16" office:value-type="currency" office:currency="BRL" office:value="11945.31">
            <text:p>R$ 11.945,31</text:p>
          </table:table-cell>
          <table:table-cell table:style-name="ce16" office:value-type="currency" office:currency="BRL" office:value="717.93">
            <text:p>R$ 717,93</text:p>
          </table:table-cell>
          <table:table-cell table:style-name="ce16" office:value-type="currency" office:currency="BRL" office:value="1620.67">
            <text:p>R$ 1.620,67</text:p>
          </table:table-cell>
          <table:table-cell table:style-name="ce16"/>
          <table:table-cell table:style-name="ce16" office:value-type="currency" office:currency="BRL" office:value="2338.6">
            <text:p>R$ 2.338,60</text:p>
          </table:table-cell>
          <table:table-cell table:style-name="ce22" office:value-type="currency" office:currency="BRL" office:value="9606.71">
            <text:p>R$ 9.606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665.99">
            <text:p>R$ 1.665,9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6" table:number-columns-repeated="2"/>
          <table:table-cell table:style-name="ce16" office:value-type="currency" office:currency="BRL" office:value="1068.57">
            <text:p>R$ 1.068,57</text:p>
          </table:table-cell>
          <table:table-cell table:style-name="ce16" office:value-type="currency" office:currency="BRL" office:value="303.6">
            <text:p>R$ 303,60</text:p>
          </table:table-cell>
          <table:table-cell table:style-name="ce16" table:number-columns-repeated="2"/>
          <table:table-cell table:style-name="ce16" office:value-type="currency" office:currency="BRL" office:value="1372.17">
            <text:p>R$ 1.372,17</text:p>
          </table:table-cell>
          <table:table-cell table:style-name="ce16" office:value-type="currency" office:currency="BRL" office:value="92.78">
            <text:p>R$ 92,78</text:p>
          </table:table-cell>
          <table:table-cell table:style-name="ce16" table:number-columns-repeated="2"/>
          <table:table-cell table:style-name="ce16" office:value-type="currency" office:currency="BRL" office:value="92.78">
            <text:p>R$ 92,78</text:p>
          </table:table-cell>
          <table:table-cell table:style-name="ce22" office:value-type="currency" office:currency="BRL" office:value="1279.39">
            <text:p>R$ 1.279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91.24">
            <text:p>R$ 91,2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ORGENES DAWSON DE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3.41">
            <text:p>R$ 103,41</text:p>
          </table:table-cell>
          <table:table-cell table:style-name="ce16" office:value-type="currency" office:currency="BRL" office:value="301.69">
            <text:p>R$ 301,69</text:p>
          </table:table-cell>
          <table:table-cell table:style-name="ce16" table:number-columns-repeated="2"/>
          <table:table-cell table:style-name="ce16" office:value-type="currency" office:currency="BRL" office:value="405.1">
            <text:p>R$ 405,10</text:p>
          </table:table-cell>
          <table:table-cell table:style-name="ce16" office:value-type="currency" office:currency="BRL" office:value="47.3">
            <text:p>R$ 47,30</text:p>
          </table:table-cell>
          <table:table-cell table:style-name="ce16" table:number-columns-repeated="2"/>
          <table:table-cell table:style-name="ce16" office:value-type="currency" office:currency="BRL" office:value="47.3">
            <text:p>R$ 47,30</text:p>
          </table:table-cell>
          <table:table-cell table:style-name="ce22" office:value-type="currency" office:currency="BRL" office:value="357.8">
            <text:p>R$ 357,80</text:p>
          </table:table-cell>
          <table:table-cell table:style-name="ce16" office:value-type="currency" office:currency="BRL" office:value="187.83">
            <text:p>R$ 187,83</text:p>
          </table:table-cell>
          <table:table-cell table:style-name="ce17" office:value-type="currency" office:currency="BRL" office:value="186.13">
            <text:p>R$ 186,1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6241.11">
            <text:p>R$ 6.241,11</text:p>
          </table:table-cell>
          <table:table-cell table:style-name="ce17" table:number-columns-repeated="2"/>
          <table:table-cell table:style-name="ce17" office:value-type="currency" office:currency="BRL" office:value="2955.35">
            <text:p>R$ 2.955,35</text:p>
          </table:table-cell>
          <table:table-cell table:style-name="ce17" table:number-columns-repeated="2"/>
          <table:table-cell table:style-name="ce16" office:value-type="currency" office:currency="BRL" office:value="9196.46">
            <text:p>R$ 9.196,46</text:p>
          </table:table-cell>
          <table:table-cell table:style-name="ce17" office:value-type="currency" office:currency="BRL" office:value="963.76">
            <text:p>R$ 963,76</text:p>
          </table:table-cell>
          <table:table-cell table:style-name="ce17" office:value-type="currency" office:currency="BRL" office:value="934.62">
            <text:p>R$ 934,62</text:p>
          </table:table-cell>
          <table:table-cell table:style-name="ce17"/>
          <table:table-cell table:style-name="ce16" office:value-type="currency" office:currency="BRL" office:value="1898.38">
            <text:p>R$ 1.898,38</text:p>
          </table:table-cell>
          <table:table-cell table:style-name="ce22" office:value-type="currency" office:currency="BRL" office:value="7298.08">
            <text:p>R$ 7.298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82.56">
            <text:p>R$ 1.282,5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421.62">
            <text:p>R$ 421,62</text:p>
          </table:table-cell>
          <table:table-cell table:style-name="ce17"/>
          <table:table-cell table:style-name="ce16" office:value-type="currency" office:currency="BRL" office:value="1191.55">
            <text:p>R$ 1.191,55</text:p>
          </table:table-cell>
          <table:table-cell table:style-name="ce22" office:value-type="currency" office:currency="BRL" office:value="6259.06">
            <text:p>R$ 6.259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47.19">
            <text:p>R$ 1.047,1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/>
          <table:table-cell table:style-name="ce17" office:value-type="currency" office:currency="BRL" office:value="1288.88">
            <text:p>R$ 1.288,88</text:p>
          </table:table-cell>
          <table:table-cell table:style-name="ce17"/>
          <table:table-cell table:style-name="ce16" office:value-type="currency" office:currency="BRL" office:value="1288.88">
            <text:p>R$ 1.288,88</text:p>
          </table:table-cell>
          <table:table-cell table:style-name="ce22" office:value-type="currency" office:currency="BRL" office:value="8917.11">
            <text:p>R$ 8.917,1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5275.78">
            <text:p>R$ 5.275,78</text:p>
          </table:table-cell>
          <table:table-cell table:style-name="ce17" table:number-columns-repeated="2"/>
          <table:table-cell table:style-name="ce16" office:value-type="currency" office:currency="BRL" office:value="16394.82">
            <text:p>R$ 16.394,82</text:p>
          </table:table-cell>
          <table:table-cell table:style-name="ce17" office:value-type="currency" office:currency="BRL" office:value="1336.31">
            <text:p>R$ 1.336,31</text:p>
          </table:table-cell>
          <table:table-cell table:style-name="ce17" office:value-type="currency" office:currency="BRL" office:value="2264.52">
            <text:p>R$ 2.264,52</text:p>
          </table:table-cell>
          <table:table-cell table:style-name="ce17"/>
          <table:table-cell table:style-name="ce16" office:value-type="currency" office:currency="BRL" office:value="3600.83">
            <text:p>R$ 3.600,83</text:p>
          </table:table-cell>
          <table:table-cell table:style-name="ce22" office:value-type="currency" office:currency="BRL" office:value="12793.99">
            <text:p>R$ 12.793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92.36">
            <text:p>R$ 1.992,3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10">
            <text:p>R$ 610,00</text:p>
          </table:table-cell>
          <table:table-cell table:style-name="ce17"/>
          <table:table-cell table:style-name="ce17" office:value-type="currency" office:currency="BRL" office:value="327">
            <text:p>R$ 32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6009.99">
            <text:p>R$ 6.009,99</text:p>
          </table:table-cell>
          <table:table-cell table:style-name="ce17" office:value-type="currency" office:currency="BRL" office:value="2623.55">
            <text:p>R$ 2.623,55</text:p>
          </table:table-cell>
          <table:table-cell table:style-name="ce17" table:number-columns-repeated="2"/>
          <table:table-cell table:style-name="ce16" office:value-type="currency" office:currency="BRL" office:value="8633.54">
            <text:p>R$ 8.633,54</text:p>
          </table:table-cell>
          <table:table-cell table:style-name="ce17"/>
          <table:table-cell table:style-name="ce17" office:value-type="currency" office:currency="BRL" office:value="887.94">
            <text:p>R$ 887,94</text:p>
          </table:table-cell>
          <table:table-cell table:style-name="ce17"/>
          <table:table-cell table:style-name="ce16" office:value-type="currency" office:currency="BRL" office:value="887.94">
            <text:p>R$ 887,94</text:p>
          </table:table-cell>
          <table:table-cell table:style-name="ce22" office:value-type="currency" office:currency="BRL" office:value="7745.6">
            <text:p>R$ 7.745,6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38.55">
            <text:p>R$ 1.138,5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office:value-type="currency" office:currency="BRL" office:value="400">
            <text:p>R$ 400,00</text:p>
          </table:table-cell>
          <table:table-cell table:style-name="ce17" table:number-columns-repeated="2"/>
          <table:table-cell table:style-name="ce16" office:value-type="currency" office:currency="BRL" office:value="1200">
            <text:p>R$ 1.2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7212.38">
            <text:p>R$ 7.212,38</text:p>
          </table:table-cell>
          <table:table-cell table:style-name="ce17" table:number-columns-repeated="2"/>
          <table:table-cell table:style-name="ce17" office:value-type="currency" office:currency="BRL" office:value="3415.28">
            <text:p>R$ 3.415,28</text:p>
          </table:table-cell>
          <table:table-cell table:style-name="ce17" table:number-columns-repeated="2"/>
          <table:table-cell table:style-name="ce16" office:value-type="currency" office:currency="BRL" office:value="10627.66">
            <text:p>R$ 10.627,66</text:p>
          </table:table-cell>
          <table:table-cell table:style-name="ce17" office:value-type="currency" office:currency="BRL" office:value="1113.74">
            <text:p>R$ 1.113,74</text:p>
          </table:table-cell>
          <table:table-cell table:style-name="ce17" office:value-type="currency" office:currency="BRL" office:value="1163.22">
            <text:p>R$ 1.163,22</text:p>
          </table:table-cell>
          <table:table-cell table:style-name="ce17"/>
          <table:table-cell table:style-name="ce16" office:value-type="currency" office:currency="BRL" office:value="2276.96">
            <text:p>R$ 2.276,96</text:p>
          </table:table-cell>
          <table:table-cell table:style-name="ce22" office:value-type="currency" office:currency="BRL" office:value="8350.7">
            <text:p>R$ 8.350,7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6" office:value-type="currency" office:currency="BRL" office:value="850">
            <text:p>R$ 8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850">
            <text:p>R$ 8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 office:value-type="currency" office:currency="BRL" office:value="135.48">
            <text:p>R$ 135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3292.77">
            <text:p>R$ 3.292,77</text:p>
          </table:table-cell>
          <table:table-cell table:style-name="ce17" table:number-columns-repeated="2"/>
          <table:table-cell table:style-name="ce16" office:value-type="currency" office:currency="BRL" office:value="10224.1">
            <text:p>R$ 10.224,10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194.15">
            <text:p>R$ 1.194,15</text:p>
          </table:table-cell>
          <table:table-cell table:style-name="ce17"/>
          <table:table-cell table:style-name="ce16" office:value-type="currency" office:currency="BRL" office:value="1964.08">
            <text:p>R$ 1.964,08</text:p>
          </table:table-cell>
          <table:table-cell table:style-name="ce22" office:value-type="currency" office:currency="BRL" office:value="8260.02">
            <text:p>R$ 8.260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42.26">
            <text:p>R$ 1.342,2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201.49">
            <text:p>R$ 2.201,49</text:p>
          </table:table-cell>
          <table:table-cell table:style-name="ce17" office:value-type="currency" office:currency="BRL" office:value="1549.71">
            <text:p>R$ 1.549,71</text:p>
          </table:table-cell>
          <table:table-cell table:style-name="ce17"/>
          <table:table-cell table:style-name="ce16" office:value-type="currency" office:currency="BRL" office:value="8400.32">
            <text:p>R$ 8.400,32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878.07">
            <text:p>R$ 878,07</text:p>
          </table:table-cell>
          <table:table-cell table:style-name="ce17"/>
          <table:table-cell table:style-name="ce16" office:value-type="currency" office:currency="BRL" office:value="1596">
            <text:p>R$ 1.596,00</text:p>
          </table:table-cell>
          <table:table-cell table:style-name="ce22" office:value-type="currency" office:currency="BRL" office:value="6804.32">
            <text:p>R$ 6.804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99.31">
            <text:p>R$ 299,31</text:p>
          </table:table-cell>
          <table:table-cell table:style-name="ce17"/>
          <table:table-cell table:style-name="ce16" office:value-type="currency" office:currency="BRL" office:value="920.55">
            <text:p>R$ 920,55</text:p>
          </table:table-cell>
          <table:table-cell table:style-name="ce22" office:value-type="currency" office:currency="BRL" office:value="5007.51">
            <text:p>R$ 5.007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38.71">
            <text:p>R$ 4.038,71</text:p>
          </table:table-cell>
          <table:table-cell table:style-name="ce17" table:number-columns-repeated="2"/>
          <table:table-cell table:style-name="ce16" office:value-type="currency" office:currency="BRL" office:value="12545.31">
            <text:p>R$ 12.545,3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664.23">
            <text:p>R$ 1.664,23</text:p>
          </table:table-cell>
          <table:table-cell table:style-name="ce17"/>
          <table:table-cell table:style-name="ce16" office:value-type="currency" office:currency="BRL" office:value="2434.16">
            <text:p>R$ 2.434,16</text:p>
          </table:table-cell>
          <table:table-cell table:style-name="ce22" office:value-type="currency" office:currency="BRL" office:value="10111.15">
            <text:p>R$ 10.111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65.99">
            <text:p>R$ 1.665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office:value-type="currency" office:currency="BRL" office:value="1011.59">
            <text:p>R$ 1.011,59</text:p>
          </table:table-cell>
          <table:table-cell table:style-name="ce17"/>
          <table:table-cell table:style-name="ce16" office:value-type="currency" office:currency="BRL" office:value="5483.41">
            <text:p>R$ 5.483,41</text:p>
          </table:table-cell>
          <table:table-cell table:style-name="ce17" office:value-type="currency" office:currency="BRL" office:value="507.81">
            <text:p>R$ 507,81</text:p>
          </table:table-cell>
          <table:table-cell table:style-name="ce17" office:value-type="currency" office:currency="BRL" office:value="288.31">
            <text:p>R$ 288,31</text:p>
          </table:table-cell>
          <table:table-cell table:style-name="ce17"/>
          <table:table-cell table:style-name="ce16" office:value-type="currency" office:currency="BRL" office:value="796.12">
            <text:p>R$ 796,12</text:p>
          </table:table-cell>
          <table:table-cell table:style-name="ce22" office:value-type="currency" office:currency="BRL" office:value="4687.29">
            <text:p>R$ 4.687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70.08">
            <text:p>R$ 570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3530.5">
            <text:p>R$ 3.530,50</text:p>
          </table:table-cell>
          <table:table-cell table:style-name="ce17" table:number-columns-repeated="2"/>
          <table:table-cell table:style-name="ce16" office:value-type="currency" office:currency="BRL" office:value="10963.85">
            <text:p>R$ 10.963,85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327.19">
            <text:p>R$ 1.327,19</text:p>
          </table:table-cell>
          <table:table-cell table:style-name="ce17"/>
          <table:table-cell table:style-name="ce16" office:value-type="currency" office:currency="BRL" office:value="2097.12">
            <text:p>R$ 2.097,12</text:p>
          </table:table-cell>
          <table:table-cell table:style-name="ce22" office:value-type="currency" office:currency="BRL" office:value="8866.73">
            <text:p>R$ 8.866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24.05">
            <text:p>R$ 1.324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38.71">
            <text:p>R$ 4.038,71</text:p>
          </table:table-cell>
          <table:table-cell table:style-name="ce17" table:number-columns-repeated="2"/>
          <table:table-cell table:style-name="ce16" office:value-type="currency" office:currency="BRL" office:value="12545.31">
            <text:p>R$ 12.545,3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716.37">
            <text:p>R$ 1.716,37</text:p>
          </table:table-cell>
          <table:table-cell table:style-name="ce17"/>
          <table:table-cell table:style-name="ce16" office:value-type="currency" office:currency="BRL" office:value="2486.3">
            <text:p>R$ 2.486,30</text:p>
          </table:table-cell>
          <table:table-cell table:style-name="ce22" office:value-type="currency" office:currency="BRL" office:value="10059.01">
            <text:p>R$ 10.059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65.99">
            <text:p>R$ 1.665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90.68">
            <text:p>R$ 90,68</text:p>
          </table:table-cell>
          <table:table-cell table:style-name="ce17" table:number-columns-repeated="5"/>
          <table:table-cell table:style-name="ce16" office:value-type="currency" office:currency="BRL" office:value="90.68">
            <text:p>R$ 90,68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.68">
            <text:p>R$ 90,68</text:p>
          </table:table-cell>
          <table:table-cell table:style-name="ce17" office:value-type="currency" office:currency="BRL" office:value="18.94">
            <text:p>R$ 18,94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7" table:number-columns-repeated="2"/>
          <table:table-cell table:style-name="ce17" office:value-type="currency" office:currency="BRL" office:value="827.27">
            <text:p>R$ 827,27</text:p>
          </table:table-cell>
          <table:table-cell table:style-name="ce17" table:number-columns-repeated="3"/>
          <table:table-cell table:style-name="ce16" office:value-type="currency" office:currency="BRL" office:value="827.27">
            <text:p>R$ 827,27</text:p>
          </table:table-cell>
          <table:table-cell table:style-name="ce17" office:value-type="currency" office:currency="BRL" office:value="66.18">
            <text:p>R$ 66,18</text:p>
          </table:table-cell>
          <table:table-cell table:style-name="ce17" table:number-columns-repeated="2"/>
          <table:table-cell table:style-name="ce16" office:value-type="currency" office:currency="BRL" office:value="66.18">
            <text:p>R$ 66,18</text:p>
          </table:table-cell>
          <table:table-cell table:style-name="ce22" office:value-type="currency" office:currency="BRL" office:value="761.09">
            <text:p>R$ 761,09</text:p>
          </table:table-cell>
          <table:table-cell table:style-name="ce17" office:value-type="currency" office:currency="BRL" office:value="1126.95">
            <text:p>R$ 1.126,95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303.6">
            <text:p>R$ 303,60</text:p>
          </table:table-cell>
          <table:table-cell table:style-name="ce17" table:number-columns-repeated="2"/>
          <table:table-cell table:style-name="ce16" office:value-type="currency" office:currency="BRL" office:value="1372.17">
            <text:p>R$ 1.372,17</text:p>
          </table:table-cell>
          <table:table-cell table:style-name="ce17" office:value-type="currency" office:currency="BRL" office:value="95.67">
            <text:p>R$ 95,67</text:p>
          </table:table-cell>
          <table:table-cell table:style-name="ce17" table:number-columns-repeated="2"/>
          <table:table-cell table:style-name="ce16" office:value-type="currency" office:currency="BRL" office:value="95.67">
            <text:p>R$ 95,67</text:p>
          </table:table-cell>
          <table:table-cell table:style-name="ce22" office:value-type="currency" office:currency="BRL" office:value="1276.5">
            <text:p>R$ 1.276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7.28">
            <text:p>R$ 127,2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office:value-type="currency" office:currency="BRL" office:value="1474.34">
            <text:p>R$ 1.474,34</text:p>
          </table:table-cell>
          <table:table-cell table:style-name="ce17"/>
          <table:table-cell table:style-name="ce16" office:value-type="currency" office:currency="BRL" office:value="8002.4">
            <text:p>R$ 8.002,40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775.1">
            <text:p>R$ 775,10</text:p>
          </table:table-cell>
          <table:table-cell table:style-name="ce17"/>
          <table:table-cell table:style-name="ce16" office:value-type="currency" office:currency="BRL" office:value="1448.34">
            <text:p>R$ 1.448,34</text:p>
          </table:table-cell>
          <table:table-cell table:style-name="ce22" office:value-type="currency" office:currency="BRL" office:value="6554.06">
            <text:p>R$ 6.554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5150.22">
            <text:p>R$ 5.150,22</text:p>
          </table:table-cell>
          <table:table-cell table:style-name="ce17" table:number-columns-repeated="2"/>
          <table:table-cell table:style-name="ce16" office:value-type="currency" office:currency="BRL" office:value="16004.12">
            <text:p>R$ 16.004,12</text:p>
          </table:table-cell>
          <table:table-cell table:style-name="ce17" office:value-type="currency" office:currency="BRL" office:value="1339.07">
            <text:p>R$ 1.339,07</text:p>
          </table:table-cell>
          <table:table-cell table:style-name="ce17" office:value-type="currency" office:currency="BRL" office:value="2254.11">
            <text:p>R$ 2.254,11</text:p>
          </table:table-cell>
          <table:table-cell table:style-name="ce17"/>
          <table:table-cell table:style-name="ce16" office:value-type="currency" office:currency="BRL" office:value="3593.18">
            <text:p>R$ 3.593,18</text:p>
          </table:table-cell>
          <table:table-cell table:style-name="ce22" office:value-type="currency" office:currency="BRL" office:value="12410.94">
            <text:p>R$ 12.410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63.85">
            <text:p>R$ 1.963,8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5895.04">
            <text:p>R$ 5.895,04</text:p>
          </table:table-cell>
          <table:table-cell table:style-name="ce17"/>
          <table:table-cell table:style-name="ce17" office:value-type="currency" office:currency="BRL" office:value="1350.36">
            <text:p>R$ 1.350,36</text:p>
          </table:table-cell>
          <table:table-cell table:style-name="ce16" office:value-type="currency" office:currency="BRL" office:value="19515">
            <text:p>R$ 19.515,00</text:p>
          </table:table-cell>
          <table:table-cell table:style-name="ce17" office:value-type="currency" office:currency="BRL" office:value="1525.59">
            <text:p>R$ 1.525,59</text:p>
          </table:table-cell>
          <table:table-cell table:style-name="ce17" office:value-type="currency" office:currency="BRL" office:value="2912.37">
            <text:p>R$ 2.912,37</text:p>
          </table:table-cell>
          <table:table-cell table:style-name="ce17"/>
          <table:table-cell table:style-name="ce16" office:value-type="currency" office:currency="BRL" office:value="4437.96">
            <text:p>R$ 4.437,96</text:p>
          </table:table-cell>
          <table:table-cell table:style-name="ce22" office:value-type="currency" office:currency="BRL" office:value="15077.04">
            <text:p>R$ 15.077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36.56">
            <text:p>R$ 2.036,5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08">
            <text:p>R$ 100,08</text:p>
          </table:table-cell>
          <table:table-cell table:style-name="ce17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6" office:value-type="currency" office:currency="BRL" office:value="850">
            <text:p>R$ 8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850">
            <text:p>R$ 8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 office:value-type="currency" office:currency="BRL" office:value="135.48">
            <text:p>R$ 135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615.28">
            <text:p>R$ 3.615,28</text:p>
          </table:table-cell>
          <table:table-cell table:style-name="ce17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311.06">
            <text:p>R$ 1.311,06</text:p>
          </table:table-cell>
          <table:table-cell table:style-name="ce17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99.5">
            <text:p>R$ 99,50</text:p>
          </table:table-cell>
          <table:table-cell table:style-name="ce17" table:number-columns-repeated="2"/>
          <table:table-cell table:style-name="ce16" office:value-type="currency" office:currency="BRL" office:value="99.5">
            <text:p>R$ 99,50</text:p>
          </table:table-cell>
          <table:table-cell table:style-name="ce22" office:value-type="currency" office:currency="BRL" office:value="1373.87">
            <text:p>R$ 1.373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office:value-type="currency" office:currency="BRL" office:value="1341.01">
            <text:p>R$ 1.341,01</text:p>
          </table:table-cell>
          <table:table-cell table:style-name="ce17"/>
          <table:table-cell table:style-name="ce16" office:value-type="currency" office:currency="BRL" office:value="7269.07">
            <text:p>R$ 7.269,07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538.46">
            <text:p>R$ 538,46</text:p>
          </table:table-cell>
          <table:table-cell table:style-name="ce17"/>
          <table:table-cell table:style-name="ce16" office:value-type="currency" office:currency="BRL" office:value="1159.7">
            <text:p>R$ 1.159,70</text:p>
          </table:table-cell>
          <table:table-cell table:style-name="ce22" office:value-type="currency" office:currency="BRL" office:value="6109.37">
            <text:p>R$ 6.109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6515.3">
            <text:p>R$ 6.515,30</text:p>
          </table:table-cell>
          <table:table-cell table:style-name="ce17" table:number-columns-repeated="2"/>
          <table:table-cell table:style-name="ce16" office:value-type="currency" office:currency="BRL" office:value="20251.96">
            <text:p>R$ 20.251,96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3215">
            <text:p>R$ 3.215,00</text:p>
          </table:table-cell>
          <table:table-cell table:style-name="ce17"/>
          <table:table-cell table:style-name="ce16" office:value-type="currency" office:currency="BRL" office:value="4650.6">
            <text:p>R$ 4.650,60</text:p>
          </table:table-cell>
          <table:table-cell table:style-name="ce22" office:value-type="currency" office:currency="BRL" office:value="15601.36">
            <text:p>R$ 15.601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740.73">
            <text:p>R$ 2.74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7" office:value-type="currency" office:currency="BRL" office:value="6709.19">
            <text:p>R$ 6.709,19</text:p>
          </table:table-cell>
          <table:table-cell table:style-name="ce17" table:number-columns-repeated="2"/>
          <table:table-cell table:style-name="ce17" office:value-type="currency" office:currency="BRL" office:value="3177">
            <text:p>R$ 3.177,00</text:p>
          </table:table-cell>
          <table:table-cell table:style-name="ce17" table:number-columns-repeated="2"/>
          <table:table-cell table:style-name="ce16" office:value-type="currency" office:currency="BRL" office:value="9886.19">
            <text:p>R$ 9.886,19</text:p>
          </table:table-cell>
          <table:table-cell table:style-name="ce17" office:value-type="currency" office:currency="BRL" office:value="1036.04">
            <text:p>R$ 1.036,04</text:p>
          </table:table-cell>
          <table:table-cell table:style-name="ce17" office:value-type="currency" office:currency="BRL" office:value="1037.35">
            <text:p>R$ 1.037,35</text:p>
          </table:table-cell>
          <table:table-cell table:style-name="ce17"/>
          <table:table-cell table:style-name="ce16" office:value-type="currency" office:currency="BRL" office:value="2073.39">
            <text:p>R$ 2.073,39</text:p>
          </table:table-cell>
          <table:table-cell table:style-name="ce22" office:value-type="currency" office:currency="BRL" office:value="7812.8">
            <text:p>R$ 7.812,80</text:p>
          </table:table-cell>
          <table:table-cell table:style-name="ce17"/>
          <table:table-cell table:style-name="ce17" office:value-type="currency" office:currency="BRL" office:value="1260.35">
            <text:p>R$ 1.260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615.28">
            <text:p>R$ 3.615,28</text:p>
          </table:table-cell>
          <table:table-cell table:style-name="ce17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311.06">
            <text:p>R$ 1.311,06</text:p>
          </table:table-cell>
          <table:table-cell table:style-name="ce17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table:number-columns-repeated="2"/>
          <table:table-cell table:style-name="ce16" office:value-type="currency" office:currency="BRL" office:value="4471.82">
            <text:p>R$ 4.471,82</text:p>
          </table:table-cell>
          <table:table-cell table:style-name="ce17" office:value-type="currency" office:currency="BRL" office:value="396.53">
            <text:p>R$ 396,53</text:p>
          </table:table-cell>
          <table:table-cell table:style-name="ce17" office:value-type="currency" office:currency="BRL" office:value="126.45">
            <text:p>R$ 126,45</text:p>
          </table:table-cell>
          <table:table-cell table:style-name="ce17"/>
          <table:table-cell table:style-name="ce16" office:value-type="currency" office:currency="BRL" office:value="522.98">
            <text:p>R$ 522,98</text:p>
          </table:table-cell>
          <table:table-cell table:style-name="ce22" office:value-type="currency" office:currency="BRL" office:value="3948.84">
            <text:p>R$ 3.948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70.08">
            <text:p>R$ 570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table:number-columns-repeated="2"/>
          <table:table-cell table:style-name="ce16" office:value-type="currency" office:currency="BRL" office:value="6528.06">
            <text:p>R$ 6.528,06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377.61">
            <text:p>R$ 377,61</text:p>
          </table:table-cell>
          <table:table-cell table:style-name="ce17"/>
          <table:table-cell table:style-name="ce16" office:value-type="currency" office:currency="BRL" office:value="1050.85">
            <text:p>R$ 1.050,85</text:p>
          </table:table-cell>
          <table:table-cell table:style-name="ce22" office:value-type="currency" office:currency="BRL" office:value="5477.21">
            <text:p>R$ 5.47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558.46">
            <text:p>R$ 5.558,46</text:p>
          </table:table-cell>
          <table:table-cell table:style-name="ce17" table:number-columns-repeated="2"/>
          <table:table-cell table:style-name="ce16" office:value-type="currency" office:currency="BRL" office:value="17274.45">
            <text:p>R$ 17.274,45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2677.56">
            <text:p>R$ 2.677,56</text:p>
          </table:table-cell>
          <table:table-cell table:style-name="ce17"/>
          <table:table-cell table:style-name="ce16" office:value-type="currency" office:currency="BRL" office:value="3621.43">
            <text:p>R$ 3.621,43</text:p>
          </table:table-cell>
          <table:table-cell table:style-name="ce22" office:value-type="currency" office:currency="BRL" office:value="13653.02">
            <text:p>R$ 13.653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25.77">
            <text:p>R$ 2.125,7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7" office:value-type="currency" office:currency="BRL" office:value="765.53">
            <text:p>R$ 765,53</text:p>
          </table:table-cell>
          <table:table-cell table:style-name="ce17" office:value-type="currency" office:currency="BRL" office:value="562.08">
            <text:p>R$ 562,08</text:p>
          </table:table-cell>
          <table:table-cell table:style-name="ce17"/>
          <table:table-cell table:style-name="ce16" office:value-type="currency" office:currency="BRL" office:value="1327.61">
            <text:p>R$ 1.327,61</text:p>
          </table:table-cell>
          <table:table-cell table:style-name="ce22" office:value-type="currency" office:currency="BRL" office:value="6123">
            <text:p>R$ 6.123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21.65">
            <text:p>R$ 921,6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241.11">
            <text:p>R$ 6.241,11</text:p>
          </table:table-cell>
          <table:table-cell table:style-name="ce17" table:number-columns-repeated="2"/>
          <table:table-cell table:style-name="ce17" office:value-type="currency" office:currency="BRL" office:value="2955.35">
            <text:p>R$ 2.955,35</text:p>
          </table:table-cell>
          <table:table-cell table:style-name="ce17" table:number-columns-repeated="2"/>
          <table:table-cell table:style-name="ce16" office:value-type="currency" office:currency="BRL" office:value="9196.46">
            <text:p>R$ 9.196,46</text:p>
          </table:table-cell>
          <table:table-cell table:style-name="ce17" office:value-type="currency" office:currency="BRL" office:value="963.76">
            <text:p>R$ 963,76</text:p>
          </table:table-cell>
          <table:table-cell table:style-name="ce17" office:value-type="currency" office:currency="BRL" office:value="904.33">
            <text:p>R$ 904,33</text:p>
          </table:table-cell>
          <table:table-cell table:style-name="ce17"/>
          <table:table-cell table:style-name="ce16" office:value-type="currency" office:currency="BRL" office:value="1868.09">
            <text:p>R$ 1.868,09</text:p>
          </table:table-cell>
          <table:table-cell table:style-name="ce22" office:value-type="currency" office:currency="BRL" office:value="7328.37">
            <text:p>R$ 7.328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LAVIO RANGEL SOUSA TOR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7" table:number-columns-repeated="2"/>
          <table:table-cell table:style-name="ce17" office:value-type="currency" office:currency="BRL" office:value="4863.04">
            <text:p>R$ 4.863,04</text:p>
          </table:table-cell>
          <table:table-cell table:style-name="ce17" office:value-type="currency" office:currency="BRL" office:value="2302.8">
            <text:p>R$ 2.302,80</text:p>
          </table:table-cell>
          <table:table-cell table:style-name="ce17" table:number-columns-repeated="2"/>
          <table:table-cell table:style-name="ce16" office:value-type="currency" office:currency="BRL" office:value="7165.84">
            <text:p>R$ 7.165,8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75.48">
            <text:p>R$ 575,48</text:p>
          </table:table-cell>
          <table:table-cell table:style-name="ce17"/>
          <table:table-cell table:style-name="ce16" office:value-type="currency" office:currency="BRL" office:value="1183.92">
            <text:p>R$ 1.183,92</text:p>
          </table:table-cell>
          <table:table-cell table:style-name="ce22" office:value-type="currency" office:currency="BRL" office:value="5981.92">
            <text:p>R$ 5.981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99.35">
            <text:p>R$ 999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MARCIA DE ARAUJO ALVE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95.56">
            <text:p>R$ 95,56</text:p>
          </table:table-cell>
          <table:table-cell table:style-name="ce17" table:number-columns-repeated="2"/>
          <table:table-cell table:style-name="ce16" office:value-type="currency" office:currency="BRL" office:value="95.56">
            <text:p>R$ 95,56</text:p>
          </table:table-cell>
          <table:table-cell table:style-name="ce22" office:value-type="currency" office:currency="BRL" office:value="1377.81">
            <text:p>R$ 1.377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5.91">
            <text:p>R$ 125,9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5900.71">
            <text:p>R$ 5.900,71</text:p>
          </table:table-cell>
          <table:table-cell table:style-name="ce17" table:number-columns-repeated="2"/>
          <table:table-cell table:style-name="ce16" office:value-type="currency" office:currency="BRL" office:value="18208.2">
            <text:p>R$ 18.208,20</text:p>
          </table:table-cell>
          <table:table-cell table:style-name="ce17" office:value-type="currency" office:currency="BRL" office:value="1465.25">
            <text:p>R$ 1.465,25</text:p>
          </table:table-cell>
          <table:table-cell table:style-name="ce17" office:value-type="currency" office:currency="BRL" office:value="2548.21">
            <text:p>R$ 2.548,21</text:p>
          </table:table-cell>
          <table:table-cell table:style-name="ce17"/>
          <table:table-cell table:style-name="ce16" office:value-type="currency" office:currency="BRL" office:value="4013.46">
            <text:p>R$ 4.013,46</text:p>
          </table:table-cell>
          <table:table-cell table:style-name="ce22" office:value-type="currency" office:currency="BRL" office:value="14194.74">
            <text:p>R$ 14.194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64.46">
            <text:p>R$ 1.964,4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3838.71">
            <text:p>R$ 3.838,71</text:p>
          </table:table-cell>
          <table:table-cell table:style-name="ce17" table:number-columns-repeated="2"/>
          <table:table-cell table:style-name="ce16" office:value-type="currency" office:currency="BRL" office:value="12345.31">
            <text:p>R$ 12.345,31</text:p>
          </table:table-cell>
          <table:table-cell table:style-name="ce17" office:value-type="currency" office:currency="BRL" office:value="813.26">
            <text:p>R$ 813,26</text:p>
          </table:table-cell>
          <table:table-cell table:style-name="ce17" office:value-type="currency" office:currency="BRL" office:value="1796.12">
            <text:p>R$ 1.796,12</text:p>
          </table:table-cell>
          <table:table-cell table:style-name="ce17"/>
          <table:table-cell table:style-name="ce16" office:value-type="currency" office:currency="BRL" office:value="2609.38">
            <text:p>R$ 2.609,38</text:p>
          </table:table-cell>
          <table:table-cell table:style-name="ce22" office:value-type="currency" office:currency="BRL" office:value="9735.93">
            <text:p>R$ 9.735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65.99">
            <text:p>R$ 1.665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120">
            <text:p>R$ 120,00</text:p>
          </table:table-cell>
          <table:table-cell table:style-name="ce17" table:number-columns-repeated="2"/>
          <table:table-cell table:style-name="ce16" office:value-type="currency" office:currency="BRL" office:value="720">
            <text:p>R$ 72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20">
            <text:p>R$ 72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6241.11">
            <text:p>R$ 6.241,11</text:p>
          </table:table-cell>
          <table:table-cell table:style-name="ce17" table:number-columns-repeated="2"/>
          <table:table-cell table:style-name="ce17" office:value-type="currency" office:currency="BRL" office:value="2955.35">
            <text:p>R$ 2.955,35</text:p>
          </table:table-cell>
          <table:table-cell table:style-name="ce17" table:number-columns-repeated="2"/>
          <table:table-cell table:style-name="ce16" office:value-type="currency" office:currency="BRL" office:value="9196.46">
            <text:p>R$ 9.196,46</text:p>
          </table:table-cell>
          <table:table-cell table:style-name="ce17" office:value-type="currency" office:currency="BRL" office:value="963.76">
            <text:p>R$ 963,76</text:p>
          </table:table-cell>
          <table:table-cell table:style-name="ce17" office:value-type="currency" office:currency="BRL" office:value="852.19">
            <text:p>R$ 852,19</text:p>
          </table:table-cell>
          <table:table-cell table:style-name="ce17"/>
          <table:table-cell table:style-name="ce16" office:value-type="currency" office:currency="BRL" office:value="1815.95">
            <text:p>R$ 1.815,95</text:p>
          </table:table-cell>
          <table:table-cell table:style-name="ce22" office:value-type="currency" office:currency="BRL" office:value="7380.51">
            <text:p>R$ 7.380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8334.81">
            <text:p>R$ 8.334,81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4950.22">
            <text:p>R$ 4.950,22</text:p>
          </table:table-cell>
          <table:table-cell table:style-name="ce17" table:number-columns-repeated="2"/>
          <table:table-cell table:style-name="ce16" office:value-type="currency" office:currency="BRL" office:value="15404.12">
            <text:p>R$ 15.404,12</text:p>
          </table:table-cell>
          <table:table-cell table:style-name="ce17" office:value-type="currency" office:currency="BRL" office:value="1287.07">
            <text:p>R$ 1.287,07</text:p>
          </table:table-cell>
          <table:table-cell table:style-name="ce17" office:value-type="currency" office:currency="BRL" office:value="2242.31">
            <text:p>R$ 2.242,31</text:p>
          </table:table-cell>
          <table:table-cell table:style-name="ce17"/>
          <table:table-cell table:style-name="ce16" office:value-type="currency" office:currency="BRL" office:value="3529.38">
            <text:p>R$ 3.529,38</text:p>
          </table:table-cell>
          <table:table-cell table:style-name="ce22" office:value-type="currency" office:currency="BRL" office:value="11874.74">
            <text:p>R$ 11.874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48.33">
            <text:p>R$ 2.148,3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615.28">
            <text:p>R$ 3.615,28</text:p>
          </table:table-cell>
          <table:table-cell table:style-name="ce17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311.06">
            <text:p>R$ 1.311,06</text:p>
          </table:table-cell>
          <table:table-cell table:style-name="ce17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office:value-type="currency" office:currency="BRL" office:value="350">
            <text:p>R$ 350,00</text:p>
          </table:table-cell>
          <table:table-cell table:style-name="ce17" table:number-columns-repeated="2"/>
          <table:table-cell table:style-name="ce16" office:value-type="currency" office:currency="BRL" office:value="1050">
            <text:p>R$ 1.0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050">
            <text:p>R$ 1.0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 table:number-columns-repeated="2"/>
          <table:table-cell table:style-name="ce17" office:value-type="currency" office:currency="BRL" office:value="4442.78">
            <text:p>R$ 4.442,78</text:p>
          </table:table-cell>
          <table:table-cell table:style-name="ce17" table:number-columns-repeated="2"/>
          <table:table-cell table:style-name="ce16" office:value-type="currency" office:currency="BRL" office:value="13802.7">
            <text:p>R$ 13.802,70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1711.91">
            <text:p>R$ 1.711,91</text:p>
          </table:table-cell>
          <table:table-cell table:style-name="ce17"/>
          <table:table-cell table:style-name="ce16" office:value-type="currency" office:currency="BRL" office:value="3147.51">
            <text:p>R$ 3.147,51</text:p>
          </table:table-cell>
          <table:table-cell table:style-name="ce22" office:value-type="currency" office:currency="BRL" office:value="10655.19">
            <text:p>R$ 10.655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1.3">
            <text:p>R$ 1.841,3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6315.3">
            <text:p>R$ 6.315,30</text:p>
          </table:table-cell>
          <table:table-cell table:style-name="ce17" table:number-columns-repeated="2"/>
          <table:table-cell table:style-name="ce16" office:value-type="currency" office:currency="BRL" office:value="19651.96">
            <text:p>R$ 19.651,96</text:p>
          </table:table-cell>
          <table:table-cell table:style-name="ce17" office:value-type="currency" office:currency="BRL" office:value="1383.6">
            <text:p>R$ 1.383,60</text:p>
          </table:table-cell>
          <table:table-cell table:style-name="ce17" office:value-type="currency" office:currency="BRL" office:value="3067.16">
            <text:p>R$ 3.067,16</text:p>
          </table:table-cell>
          <table:table-cell table:style-name="ce17"/>
          <table:table-cell table:style-name="ce16" office:value-type="currency" office:currency="BRL" office:value="4450.76">
            <text:p>R$ 4.450,76</text:p>
          </table:table-cell>
          <table:table-cell table:style-name="ce22" office:value-type="currency" office:currency="BRL" office:value="15201.2">
            <text:p>R$ 15.201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740.73">
            <text:p>R$ 2.74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5886.7">
            <text:p>R$ 5.886,70</text:p>
          </table:table-cell>
          <table:table-cell table:style-name="ce17" table:number-columns-repeated="2"/>
          <table:table-cell table:style-name="ce16" office:value-type="currency" office:currency="BRL" office:value="18295.88">
            <text:p>R$ 18.295,88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2805.87">
            <text:p>R$ 2.805,87</text:p>
          </table:table-cell>
          <table:table-cell table:style-name="ce17"/>
          <table:table-cell table:style-name="ce16" office:value-type="currency" office:currency="BRL" office:value="3749.74">
            <text:p>R$ 3.749,74</text:p>
          </table:table-cell>
          <table:table-cell table:style-name="ce22" office:value-type="currency" office:currency="BRL" office:value="14546.14">
            <text:p>R$ 14.546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467.92">
            <text:p>R$ 2.467,9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02.38">
            <text:p>R$ 4.302,38</text:p>
          </table:table-cell>
          <table:table-cell table:style-name="ce17" office:value-type="currency" office:currency="BRL" office:value="1093.92">
            <text:p>R$ 1.093,92</text:p>
          </table:table-cell>
          <table:table-cell table:style-name="ce17"/>
          <table:table-cell table:style-name="ce17" office:value-type="currency" office:currency="BRL" office:value="2584.26">
            <text:p>R$ 2.584,26</text:p>
          </table:table-cell>
          <table:table-cell table:style-name="ce17" table:number-columns-repeated="2"/>
          <table:table-cell table:style-name="ce16" office:value-type="currency" office:currency="BRL" office:value="7980.56">
            <text:p>R$ 7.980,56</text:p>
          </table:table-cell>
          <table:table-cell table:style-name="ce17" office:value-type="currency" office:currency="BRL" office:value="806.59">
            <text:p>R$ 806,59</text:p>
          </table:table-cell>
          <table:table-cell table:style-name="ce17" office:value-type="currency" office:currency="BRL" office:value="583.81">
            <text:p>R$ 583,81</text:p>
          </table:table-cell>
          <table:table-cell table:style-name="ce17"/>
          <table:table-cell table:style-name="ce16" office:value-type="currency" office:currency="BRL" office:value="1390.4">
            <text:p>R$ 1.390,40</text:p>
          </table:table-cell>
          <table:table-cell table:style-name="ce22" office:value-type="currency" office:currency="BRL" office:value="6590.16">
            <text:p>R$ 6.590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84.14">
            <text:p>R$ 884,1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table:number-columns-repeated="2"/>
          <table:table-cell table:style-name="ce16" office:value-type="currency" office:currency="BRL" office:value="6972.66">
            <text:p>R$ 6.972,66</text:p>
          </table:table-cell>
          <table:table-cell table:style-name="ce17" office:value-type="currency" office:currency="BRL" office:value="719.84">
            <text:p>R$ 719,84</text:p>
          </table:table-cell>
          <table:table-cell table:style-name="ce17" office:value-type="currency" office:currency="BRL" office:value="455.41">
            <text:p>R$ 455,41</text:p>
          </table:table-cell>
          <table:table-cell table:style-name="ce17"/>
          <table:table-cell table:style-name="ce16" office:value-type="currency" office:currency="BRL" office:value="1175.25">
            <text:p>R$ 1.175,25</text:p>
          </table:table-cell>
          <table:table-cell table:style-name="ce22" office:value-type="currency" office:currency="BRL" office:value="5797.41">
            <text:p>R$ 5.797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12.44">
            <text:p>R$ 812,4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KARLA ROCHA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778.9">
            <text:p>R$ 5.778,90</text:p>
          </table:table-cell>
          <table:table-cell table:style-name="ce17" table:number-columns-repeated="2"/>
          <table:table-cell table:style-name="ce16" office:value-type="currency" office:currency="BRL" office:value="17960.42">
            <text:p>R$ 17.960,42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2757.72">
            <text:p>R$ 2.757,72</text:p>
          </table:table-cell>
          <table:table-cell table:style-name="ce17"/>
          <table:table-cell table:style-name="ce16" office:value-type="currency" office:currency="BRL" office:value="3773.48">
            <text:p>R$ 3.773,48</text:p>
          </table:table-cell>
          <table:table-cell table:style-name="ce22" office:value-type="currency" office:currency="BRL" office:value="14186.94">
            <text:p>R$ 14.186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213.2">
            <text:p>R$ 2.213,2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98.69">
            <text:p>R$ 98,69</text:p>
          </table:table-cell>
          <table:table-cell table:style-name="ce17" table:number-columns-repeated="2"/>
          <table:table-cell table:style-name="ce16" office:value-type="currency" office:currency="BRL" office:value="98.69">
            <text:p>R$ 98,69</text:p>
          </table:table-cell>
          <table:table-cell table:style-name="ce22" office:value-type="currency" office:currency="BRL" office:value="1475.88">
            <text:p>R$ 1.475,8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6107.14">
            <text:p>R$ 6.107,14</text:p>
          </table:table-cell>
          <table:table-cell table:style-name="ce17" table:number-columns-repeated="2"/>
          <table:table-cell table:style-name="ce16" office:value-type="currency" office:currency="BRL" office:value="18981.85">
            <text:p>R$ 18.981,85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3096.83">
            <text:p>R$ 3.096,83</text:p>
          </table:table-cell>
          <table:table-cell table:style-name="ce17"/>
          <table:table-cell table:style-name="ce16" office:value-type="currency" office:currency="BRL" office:value="4112.59">
            <text:p>R$ 4.112,59</text:p>
          </table:table-cell>
          <table:table-cell table:style-name="ce22" office:value-type="currency" office:currency="BRL" office:value="14869.26">
            <text:p>R$ 14.869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563.56">
            <text:p>R$ 2.563,5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7" table:number-columns-repeated="2"/>
          <table:table-cell table:style-name="ce17" office:value-type="currency" office:currency="BRL" office:value="827.27">
            <text:p>R$ 827,27</text:p>
          </table:table-cell>
          <table:table-cell table:style-name="ce17" table:number-columns-repeated="3"/>
          <table:table-cell table:style-name="ce16" office:value-type="currency" office:currency="BRL" office:value="827.27">
            <text:p>R$ 827,27</text:p>
          </table:table-cell>
          <table:table-cell table:style-name="ce17" office:value-type="currency" office:currency="BRL" office:value="66.18">
            <text:p>R$ 66,18</text:p>
          </table:table-cell>
          <table:table-cell table:style-name="ce17" table:number-columns-repeated="2"/>
          <table:table-cell table:style-name="ce16" office:value-type="currency" office:currency="BRL" office:value="66.18">
            <text:p>R$ 66,18</text:p>
          </table:table-cell>
          <table:table-cell table:style-name="ce22" office:value-type="currency" office:currency="BRL" office:value="761.09">
            <text:p>R$ 761,09</text:p>
          </table:table-cell>
          <table:table-cell table:style-name="ce17" office:value-type="currency" office:currency="BRL" office:value="1126.95">
            <text:p>R$ 1.126,95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137">
            <text:p>R$ 13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table:number-columns-repeated="2"/>
          <table:table-cell table:style-name="ce16" office:value-type="currency" office:currency="BRL" office:value="7297.02">
            <text:p>R$ 7.297,02</text:p>
          </table:table-cell>
          <table:table-cell table:style-name="ce17" office:value-type="currency" office:currency="BRL" office:value="794.33">
            <text:p>R$ 794,33</text:p>
          </table:table-cell>
          <table:table-cell table:style-name="ce17" office:value-type="currency" office:currency="BRL" office:value="509.23">
            <text:p>R$ 509,23</text:p>
          </table:table-cell>
          <table:table-cell table:style-name="ce17"/>
          <table:table-cell table:style-name="ce16" office:value-type="currency" office:currency="BRL" office:value="1303.56">
            <text:p>R$ 1.303,56</text:p>
          </table:table-cell>
          <table:table-cell table:style-name="ce22" office:value-type="currency" office:currency="BRL" office:value="5993.46">
            <text:p>R$ 5.993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37.44">
            <text:p>R$ 1.137,4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NA ALMEID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5695.89">
            <text:p>R$ 5.695,89</text:p>
          </table:table-cell>
          <table:table-cell table:style-name="ce17" table:number-columns-repeated="2"/>
          <table:table-cell table:style-name="ce16" office:value-type="currency" office:currency="BRL" office:value="17702.12">
            <text:p>R$ 17.702,12</text:p>
          </table:table-cell>
          <table:table-cell table:style-name="ce17" office:value-type="currency" office:currency="BRL" office:value="881.65">
            <text:p>R$ 881,65</text:p>
          </table:table-cell>
          <table:table-cell table:style-name="ce17" office:value-type="currency" office:currency="BRL" office:value="2845.8">
            <text:p>R$ 2.845,80</text:p>
          </table:table-cell>
          <table:table-cell table:style-name="ce17"/>
          <table:table-cell table:style-name="ce16" office:value-type="currency" office:currency="BRL" office:value="3727.45">
            <text:p>R$ 3.727,45</text:p>
          </table:table-cell>
          <table:table-cell table:style-name="ce22" office:value-type="currency" office:currency="BRL" office:value="13974.67">
            <text:p>R$ 13.974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385.08">
            <text:p>R$ 2.385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3694.84">
            <text:p>R$ 3.694,84</text:p>
          </table:table-cell>
          <table:table-cell table:style-name="ce17" table:number-columns-repeated="2"/>
          <table:table-cell table:style-name="ce16" office:value-type="currency" office:currency="BRL" office:value="11475.24">
            <text:p>R$ 11.475,24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475.61">
            <text:p>R$ 1.475,61</text:p>
          </table:table-cell>
          <table:table-cell table:style-name="ce17"/>
          <table:table-cell table:style-name="ce16" office:value-type="currency" office:currency="BRL" office:value="2245.54">
            <text:p>R$ 2.245,54</text:p>
          </table:table-cell>
          <table:table-cell table:style-name="ce22" office:value-type="currency" office:currency="BRL" office:value="9229.7">
            <text:p>R$ 9.229,7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16.7">
            <text:p>R$ 1.516,7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369.48">
            <text:p>R$ 369,48</text:p>
          </table:table-cell>
          <table:table-cell table:style-name="ce17"/>
          <table:table-cell table:style-name="ce16" office:value-type="currency" office:currency="BRL" office:value="1037.32">
            <text:p>R$ 1.037,32</text:p>
          </table:table-cell>
          <table:table-cell table:style-name="ce22" office:value-type="currency" office:currency="BRL" office:value="5335.34">
            <text:p>R$ 5.335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12.44">
            <text:p>R$ 812,4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table:number-columns-repeated="2"/>
          <table:table-cell table:style-name="ce16" office:value-type="currency" office:currency="BRL" office:value="6528.06">
            <text:p>R$ 6.528,06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249.64">
            <text:p>R$ 249,64</text:p>
          </table:table-cell>
          <table:table-cell table:style-name="ce17"/>
          <table:table-cell table:style-name="ce16" office:value-type="currency" office:currency="BRL" office:value="922.88">
            <text:p>R$ 922,88</text:p>
          </table:table-cell>
          <table:table-cell table:style-name="ce22" office:value-type="currency" office:currency="BRL" office:value="5605.18">
            <text:p>R$ 5.60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08">
            <text:p>R$ 100,08</text:p>
          </table:table-cell>
          <table:table-cell table:style-name="ce17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7" table:number-columns-repeated="2"/>
          <table:table-cell table:style-name="ce17" office:value-type="currency" office:currency="BRL" office:value="1034.09">
            <text:p>R$ 1.034,09</text:p>
          </table:table-cell>
          <table:table-cell table:style-name="ce17" table:number-columns-repeated="3"/>
          <table:table-cell table:style-name="ce16" office:value-type="currency" office:currency="BRL" office:value="1034.09">
            <text:p>R$ 1.034,09</text:p>
          </table:table-cell>
          <table:table-cell table:style-name="ce17" office:value-type="currency" office:currency="BRL" office:value="82.73">
            <text:p>R$ 82,73</text:p>
          </table:table-cell>
          <table:table-cell table:style-name="ce17" table:number-columns-repeated="2"/>
          <table:table-cell table:style-name="ce16" office:value-type="currency" office:currency="BRL" office:value="82.73">
            <text:p>R$ 82,73</text:p>
          </table:table-cell>
          <table:table-cell table:style-name="ce22" office:value-type="currency" office:currency="BRL" office:value="951.36">
            <text:p>R$ 951,36</text:p>
          </table:table-cell>
          <table:table-cell table:style-name="ce17" office:value-type="currency" office:currency="BRL" office:value="1377.39">
            <text:p>R$ 1.377,39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08">
            <text:p>R$ 100,08</text:p>
          </table:table-cell>
          <table:table-cell table:style-name="ce17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table:number-columns-repeated="2"/>
          <table:table-cell table:style-name="ce16" office:value-type="currency" office:currency="BRL" office:value="4471.82">
            <text:p>R$ 4.471,82</text:p>
          </table:table-cell>
          <table:table-cell table:style-name="ce17" office:value-type="currency" office:currency="BRL" office:value="368.26">
            <text:p>R$ 368,26</text:p>
          </table:table-cell>
          <table:table-cell table:style-name="ce17" office:value-type="currency" office:currency="BRL" office:value="92.14">
            <text:p>R$ 92,14</text:p>
          </table:table-cell>
          <table:table-cell table:style-name="ce17"/>
          <table:table-cell table:style-name="ce16" office:value-type="currency" office:currency="BRL" office:value="460.4">
            <text:p>R$ 460,40</text:p>
          </table:table-cell>
          <table:table-cell table:style-name="ce22" office:value-type="currency" office:currency="BRL" office:value="4011.42">
            <text:p>R$ 4.011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70.08">
            <text:p>R$ 570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4274.01">
            <text:p>R$ 4.274,01</text:p>
          </table:table-cell>
          <table:table-cell table:style-name="ce17" table:number-columns-repeated="2"/>
          <table:table-cell table:style-name="ce16" office:value-type="currency" office:currency="BRL" office:value="13299.87">
            <text:p>R$ 13.299,87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1881.61">
            <text:p>R$ 1.881,61</text:p>
          </table:table-cell>
          <table:table-cell table:style-name="ce17"/>
          <table:table-cell table:style-name="ce16" office:value-type="currency" office:currency="BRL" office:value="2599.54">
            <text:p>R$ 2.599,54</text:p>
          </table:table-cell>
          <table:table-cell table:style-name="ce22" office:value-type="currency" office:currency="BRL" office:value="10700.33">
            <text:p>R$ 10.700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95.6">
            <text:p>R$ 1.695,6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7" office:value-type="currency" office:currency="BRL" office:value="666.55">
            <text:p>R$ 666,55</text:p>
          </table:table-cell>
          <table:table-cell table:style-name="ce17" office:value-type="currency" office:currency="BRL" office:value="367.54">
            <text:p>R$ 367,54</text:p>
          </table:table-cell>
          <table:table-cell table:style-name="ce17"/>
          <table:table-cell table:style-name="ce16" office:value-type="currency" office:currency="BRL" office:value="1034.09">
            <text:p>R$ 1.034,09</text:p>
          </table:table-cell>
          <table:table-cell table:style-name="ce22" office:value-type="currency" office:currency="BRL" office:value="5338.57">
            <text:p>R$ 5.338,5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02.54">
            <text:p>R$ 802,5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2"/>
          <table:table-cell table:style-name="ce17" office:value-type="currency" office:currency="BRL" office:value="3155.35">
            <text:p>R$ 3.155,35</text:p>
          </table:table-cell>
          <table:table-cell table:style-name="ce17" table:number-columns-repeated="2"/>
          <table:table-cell table:style-name="ce16" office:value-type="currency" office:currency="BRL" office:value="9796.46">
            <text:p>R$ 9.796,46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1000.03">
            <text:p>R$ 1.000,03</text:p>
          </table:table-cell>
          <table:table-cell table:style-name="ce17"/>
          <table:table-cell table:style-name="ce16" office:value-type="currency" office:currency="BRL" office:value="2015.79">
            <text:p>R$ 2.015,79</text:p>
          </table:table-cell>
          <table:table-cell table:style-name="ce22" office:value-type="currency" office:currency="BRL" office:value="7780.67">
            <text:p>R$ 7.780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2"/>
          <table:table-cell table:style-name="ce17" office:value-type="currency" office:currency="BRL" office:value="3155.35">
            <text:p>R$ 3.155,35</text:p>
          </table:table-cell>
          <table:table-cell table:style-name="ce17" table:number-columns-repeated="2"/>
          <table:table-cell table:style-name="ce16" office:value-type="currency" office:currency="BRL" office:value="9796.46">
            <text:p>R$ 9.796,46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1000.03">
            <text:p>R$ 1.000,03</text:p>
          </table:table-cell>
          <table:table-cell table:style-name="ce17"/>
          <table:table-cell table:style-name="ce16" office:value-type="currency" office:currency="BRL" office:value="2015.79">
            <text:p>R$ 2.015,79</text:p>
          </table:table-cell>
          <table:table-cell table:style-name="ce22" office:value-type="currency" office:currency="BRL" office:value="7780.67">
            <text:p>R$ 7.780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212.38">
            <text:p>R$ 7.212,38</text:p>
          </table:table-cell>
          <table:table-cell table:style-name="ce17" table:number-columns-repeated="2"/>
          <table:table-cell table:style-name="ce17" office:value-type="currency" office:currency="BRL" office:value="3415.28">
            <text:p>R$ 3.415,28</text:p>
          </table:table-cell>
          <table:table-cell table:style-name="ce17" table:number-columns-repeated="2"/>
          <table:table-cell table:style-name="ce16" office:value-type="currency" office:currency="BRL" office:value="10627.66">
            <text:p>R$ 10.627,66</text:p>
          </table:table-cell>
          <table:table-cell table:style-name="ce17" office:value-type="currency" office:currency="BRL" office:value="1113.74">
            <text:p>R$ 1.113,74</text:p>
          </table:table-cell>
          <table:table-cell table:style-name="ce17" office:value-type="currency" office:currency="BRL" office:value="868.7">
            <text:p>R$ 868,70</text:p>
          </table:table-cell>
          <table:table-cell table:style-name="ce17"/>
          <table:table-cell table:style-name="ce16" office:value-type="currency" office:currency="BRL" office:value="1982.44">
            <text:p>R$ 1.982,44</text:p>
          </table:table-cell>
          <table:table-cell table:style-name="ce22" office:value-type="currency" office:currency="BRL" office:value="8645.22">
            <text:p>R$ 8.645,2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303.6">
            <text:p>R$ 303,60</text:p>
          </table:table-cell>
          <table:table-cell table:style-name="ce17" table:number-columns-repeated="2"/>
          <table:table-cell table:style-name="ce16" office:value-type="currency" office:currency="BRL" office:value="1372.17">
            <text:p>R$ 1.372,17</text:p>
          </table:table-cell>
          <table:table-cell table:style-name="ce17" office:value-type="currency" office:currency="BRL" office:value="94.24">
            <text:p>R$ 94,24</text:p>
          </table:table-cell>
          <table:table-cell table:style-name="ce17" table:number-columns-repeated="2"/>
          <table:table-cell table:style-name="ce16" office:value-type="currency" office:currency="BRL" office:value="94.24">
            <text:p>R$ 94,24</text:p>
          </table:table-cell>
          <table:table-cell table:style-name="ce22" office:value-type="currency" office:currency="BRL" office:value="1277.93">
            <text:p>R$ 1.277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9.49">
            <text:p>R$ 109,4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7212.38">
            <text:p>R$ 7.212,38</text:p>
          </table:table-cell>
          <table:table-cell table:style-name="ce17" table:number-columns-repeated="2"/>
          <table:table-cell table:style-name="ce17" office:value-type="currency" office:currency="BRL" office:value="3415.28">
            <text:p>R$ 3.415,28</text:p>
          </table:table-cell>
          <table:table-cell table:style-name="ce17" table:number-columns-repeated="2"/>
          <table:table-cell table:style-name="ce16" office:value-type="currency" office:currency="BRL" office:value="10627.66">
            <text:p>R$ 10.627,66</text:p>
          </table:table-cell>
          <table:table-cell table:style-name="ce17" office:value-type="currency" office:currency="BRL" office:value="1113.74">
            <text:p>R$ 1.113,74</text:p>
          </table:table-cell>
          <table:table-cell table:style-name="ce17" office:value-type="currency" office:currency="BRL" office:value="1180.36">
            <text:p>R$ 1.180,36</text:p>
          </table:table-cell>
          <table:table-cell table:style-name="ce17"/>
          <table:table-cell table:style-name="ce16" office:value-type="currency" office:currency="BRL" office:value="2294.1">
            <text:p>R$ 2.294,10</text:p>
          </table:table-cell>
          <table:table-cell table:style-name="ce22" office:value-type="currency" office:currency="BRL" office:value="8333.56">
            <text:p>R$ 8.333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54.88">
            <text:p>R$ 1.354,8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3198.38">
            <text:p>R$ 3.198,38</text:p>
          </table:table-cell>
          <table:table-cell table:style-name="ce17" table:number-columns-repeated="2"/>
          <table:table-cell table:style-name="ce16" office:value-type="currency" office:currency="BRL" office:value="9952.69">
            <text:p>R$ 9.952,69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980.84">
            <text:p>R$ 980,84</text:p>
          </table:table-cell>
          <table:table-cell table:style-name="ce17"/>
          <table:table-cell table:style-name="ce16" office:value-type="currency" office:currency="BRL" office:value="1602.08">
            <text:p>R$ 1.602,08</text:p>
          </table:table-cell>
          <table:table-cell table:style-name="ce22" office:value-type="currency" office:currency="BRL" office:value="8350.61">
            <text:p>R$ 8.350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63.69">
            <text:p>R$ 1.163,6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935.57">
            <text:p>R$ 935,57</text:p>
          </table:table-cell>
          <table:table-cell table:style-name="ce17"/>
          <table:table-cell table:style-name="ce16" office:value-type="currency" office:currency="BRL" office:value="1544.01">
            <text:p>R$ 1.544,01</text:p>
          </table:table-cell>
          <table:table-cell table:style-name="ce22" office:value-type="currency" office:currency="BRL" office:value="8661.98">
            <text:p>R$ 8.661,9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778.9">
            <text:p>R$ 5.778,90</text:p>
          </table:table-cell>
          <table:table-cell table:style-name="ce17" table:number-columns-repeated="2"/>
          <table:table-cell table:style-name="ce16" office:value-type="currency" office:currency="BRL" office:value="17960.42">
            <text:p>R$ 17.960,42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2809.85">
            <text:p>R$ 2.809,85</text:p>
          </table:table-cell>
          <table:table-cell table:style-name="ce17"/>
          <table:table-cell table:style-name="ce16" office:value-type="currency" office:currency="BRL" office:value="3825.61">
            <text:p>R$ 3.825,61</text:p>
          </table:table-cell>
          <table:table-cell table:style-name="ce22" office:value-type="currency" office:currency="BRL" office:value="14134.81">
            <text:p>R$ 14.134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213.2">
            <text:p>R$ 2.213,2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650">
            <text:p>R$ 650,00</text:p>
          </table:table-cell>
          <table:table-cell table:style-name="ce17"/>
          <table:table-cell table:style-name="ce17" office:value-type="currency" office:currency="BRL" office:value="287">
            <text:p>R$ 28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570.17">
            <text:p>R$ 570,17</text:p>
          </table:table-cell>
          <table:table-cell table:style-name="ce17"/>
          <table:table-cell table:style-name="ce16" office:value-type="currency" office:currency="BRL" office:value="1340.1">
            <text:p>R$ 1.340,10</text:p>
          </table:table-cell>
          <table:table-cell table:style-name="ce22" office:value-type="currency" office:currency="BRL" office:value="6110.51">
            <text:p>R$ 6.110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397.8">
            <text:p>R$ 5.397,80</text:p>
          </table:table-cell>
          <table:table-cell table:style-name="ce17" table:number-columns-repeated="2"/>
          <table:table-cell table:style-name="ce17" office:value-type="currency" office:currency="BRL" office:value="2566.61">
            <text:p>R$ 2.566,61</text:p>
          </table:table-cell>
          <table:table-cell table:style-name="ce17" table:number-columns-repeated="2"/>
          <table:table-cell table:style-name="ce16" office:value-type="currency" office:currency="BRL" office:value="7964.41">
            <text:p>R$ 7.964,41</text:p>
          </table:table-cell>
          <table:table-cell table:style-name="ce17" office:value-type="currency" office:currency="BRL" office:value="823.77">
            <text:p>R$ 823,77</text:p>
          </table:table-cell>
          <table:table-cell table:style-name="ce17" office:value-type="currency" office:currency="BRL" office:value="670.94">
            <text:p>R$ 670,94</text:p>
          </table:table-cell>
          <table:table-cell table:style-name="ce17"/>
          <table:table-cell table:style-name="ce16" office:value-type="currency" office:currency="BRL" office:value="1494.71">
            <text:p>R$ 1.494,71</text:p>
          </table:table-cell>
          <table:table-cell table:style-name="ce22" office:value-type="currency" office:currency="BRL" office:value="6469.7">
            <text:p>R$ 6.469,7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27.07">
            <text:p>R$ 1.027,0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 table:number-columns-repeated="2"/>
          <table:table-cell table:style-name="ce17" office:value-type="currency" office:currency="BRL" office:value="2934.91">
            <text:p>R$ 2.934,91</text:p>
          </table:table-cell>
          <table:table-cell table:style-name="ce17" table:number-columns-repeated="2"/>
          <table:table-cell table:style-name="ce16" office:value-type="currency" office:currency="BRL" office:value="9110.49">
            <text:p>R$ 9.110,49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895.76">
            <text:p>R$ 895,76</text:p>
          </table:table-cell>
          <table:table-cell table:style-name="ce17"/>
          <table:table-cell table:style-name="ce16" office:value-type="currency" office:currency="BRL" office:value="1839.63">
            <text:p>R$ 1.839,63</text:p>
          </table:table-cell>
          <table:table-cell table:style-name="ce22" office:value-type="currency" office:currency="BRL" office:value="7270.86">
            <text:p>R$ 7.27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86.91">
            <text:p>R$ 1.186,9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3938.36">
            <text:p>R$ 3.938,36</text:p>
          </table:table-cell>
          <table:table-cell table:style-name="ce17" table:number-columns-repeated="2"/>
          <table:table-cell table:style-name="ce16" office:value-type="currency" office:currency="BRL" office:value="12233.03">
            <text:p>R$ 12.233,03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1546.13">
            <text:p>R$ 1.546,13</text:p>
          </table:table-cell>
          <table:table-cell table:style-name="ce17"/>
          <table:table-cell table:style-name="ce16" office:value-type="currency" office:currency="BRL" office:value="2490">
            <text:p>R$ 2.490,00</text:p>
          </table:table-cell>
          <table:table-cell table:style-name="ce22" office:value-type="currency" office:currency="BRL" office:value="9743.03">
            <text:p>R$ 9.74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22.4">
            <text:p>R$ 1.622,4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table:number-columns-repeated="2"/>
          <table:table-cell table:style-name="ce16" office:value-type="currency" office:currency="BRL" office:value="6528.06">
            <text:p>R$ 6.528,06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377.61">
            <text:p>R$ 377,61</text:p>
          </table:table-cell>
          <table:table-cell table:style-name="ce17"/>
          <table:table-cell table:style-name="ce16" office:value-type="currency" office:currency="BRL" office:value="1050.85">
            <text:p>R$ 1.050,85</text:p>
          </table:table-cell>
          <table:table-cell table:style-name="ce22" office:value-type="currency" office:currency="BRL" office:value="5477.21">
            <text:p>R$ 5.47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office:value-type="currency" office:currency="BRL" office:value="150">
            <text:p>R$ 150,00</text:p>
          </table:table-cell>
          <table:table-cell table:style-name="ce17" table:number-columns-repeated="2"/>
          <table:table-cell table:style-name="ce16" office:value-type="currency" office:currency="BRL" office:value="650">
            <text:p>R$ 6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50">
            <text:p>R$ 65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5397.8">
            <text:p>R$ 5.397,80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3022.01">
            <text:p>R$ 3.022,01</text:p>
          </table:table-cell>
          <table:table-cell table:style-name="ce17" table:number-columns-repeated="2"/>
          <table:table-cell table:style-name="ce16" office:value-type="currency" office:currency="BRL" office:value="9381.52">
            <text:p>R$ 9.381,52</text:p>
          </table:table-cell>
          <table:table-cell table:style-name="ce17" office:value-type="currency" office:currency="BRL" office:value="823.77">
            <text:p>R$ 823,77</text:p>
          </table:table-cell>
          <table:table-cell table:style-name="ce17" office:value-type="currency" office:currency="BRL" office:value="985.09">
            <text:p>R$ 985,09</text:p>
          </table:table-cell>
          <table:table-cell table:style-name="ce17"/>
          <table:table-cell table:style-name="ce16" office:value-type="currency" office:currency="BRL" office:value="1808.86">
            <text:p>R$ 1.808,86</text:p>
          </table:table-cell>
          <table:table-cell table:style-name="ce22" office:value-type="currency" office:currency="BRL" office:value="7572.66">
            <text:p>R$ 7.572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07.72">
            <text:p>R$ 1.207,7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2"/>
          <table:table-cell table:style-name="ce17" office:value-type="currency" office:currency="BRL" office:value="4242.78">
            <text:p>R$ 4.242,78</text:p>
          </table:table-cell>
          <table:table-cell table:style-name="ce17" table:number-columns-repeated="2"/>
          <table:table-cell table:style-name="ce16" office:value-type="currency" office:currency="BRL" office:value="13202.7">
            <text:p>R$ 13.202,70</text:p>
          </table:table-cell>
          <table:table-cell table:style-name="ce17" office:value-type="currency" office:currency="BRL" office:value="1383.6">
            <text:p>R$ 1.383,60</text:p>
          </table:table-cell>
          <table:table-cell table:style-name="ce17" office:value-type="currency" office:currency="BRL" office:value="1668.35">
            <text:p>R$ 1.668,35</text:p>
          </table:table-cell>
          <table:table-cell table:style-name="ce17"/>
          <table:table-cell table:style-name="ce16" office:value-type="currency" office:currency="BRL" office:value="3051.95">
            <text:p>R$ 3.051,95</text:p>
          </table:table-cell>
          <table:table-cell table:style-name="ce22" office:value-type="currency" office:currency="BRL" office:value="10150.75">
            <text:p>R$ 10.150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1.3">
            <text:p>R$ 1.841,3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SSIANE FORTES IBIA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856.89">
            <text:p>R$ 2.856,89</text:p>
          </table:table-cell>
          <table:table-cell table:style-name="ce17" table:number-columns-repeated="2"/>
          <table:table-cell table:style-name="ce16" office:value-type="currency" office:currency="BRL" office:value="8867.72">
            <text:p>R$ 8.867,72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832.18">
            <text:p>R$ 832,18</text:p>
          </table:table-cell>
          <table:table-cell table:style-name="ce17"/>
          <table:table-cell table:style-name="ce16" office:value-type="currency" office:currency="BRL" office:value="1602.11">
            <text:p>R$ 1.602,11</text:p>
          </table:table-cell>
          <table:table-cell table:style-name="ce22" office:value-type="currency" office:currency="BRL" office:value="7265.61">
            <text:p>R$ 7.265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36.1">
            <text:p>R$ 1.136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2915.06">
            <text:p>R$ 2.915,06</text:p>
          </table:table-cell>
          <table:table-cell table:style-name="ce17" table:number-columns-repeated="2"/>
          <table:table-cell table:style-name="ce16" office:value-type="currency" office:currency="BRL" office:value="9071.07">
            <text:p>R$ 9.071,07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004.11">
            <text:p>R$ 1.004,11</text:p>
          </table:table-cell>
          <table:table-cell table:style-name="ce17"/>
          <table:table-cell table:style-name="ce16" office:value-type="currency" office:currency="BRL" office:value="1612.55">
            <text:p>R$ 1.612,55</text:p>
          </table:table-cell>
          <table:table-cell table:style-name="ce22" office:value-type="currency" office:currency="BRL" office:value="7458.52">
            <text:p>R$ 7.458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65.05">
            <text:p>R$ 1.265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2"/>
          <table:table-cell table:style-name="ce17" office:value-type="currency" office:currency="BRL" office:value="3155.35">
            <text:p>R$ 3.155,35</text:p>
          </table:table-cell>
          <table:table-cell table:style-name="ce17" table:number-columns-repeated="2"/>
          <table:table-cell table:style-name="ce16" office:value-type="currency" office:currency="BRL" office:value="9796.46">
            <text:p>R$ 9.796,46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1000.03">
            <text:p>R$ 1.000,03</text:p>
          </table:table-cell>
          <table:table-cell table:style-name="ce17"/>
          <table:table-cell table:style-name="ce16" office:value-type="currency" office:currency="BRL" office:value="2015.79">
            <text:p>R$ 2.015,79</text:p>
          </table:table-cell>
          <table:table-cell table:style-name="ce22" office:value-type="currency" office:currency="BRL" office:value="7780.67">
            <text:p>R$ 7.780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856.89">
            <text:p>R$ 2.856,89</text:p>
          </table:table-cell>
          <table:table-cell table:style-name="ce17" table:number-columns-repeated="2"/>
          <table:table-cell table:style-name="ce16" office:value-type="currency" office:currency="BRL" office:value="8867.72">
            <text:p>R$ 8.867,72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884.32">
            <text:p>R$ 884,32</text:p>
          </table:table-cell>
          <table:table-cell table:style-name="ce17"/>
          <table:table-cell table:style-name="ce16" office:value-type="currency" office:currency="BRL" office:value="1654.25">
            <text:p>R$ 1.654,25</text:p>
          </table:table-cell>
          <table:table-cell table:style-name="ce22" office:value-type="currency" office:currency="BRL" office:value="7213.47">
            <text:p>R$ 7.213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36.1">
            <text:p>R$ 1.136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office:value-type="currency" office:currency="BRL" office:value="1341.01">
            <text:p>R$ 1.341,01</text:p>
          </table:table-cell>
          <table:table-cell table:style-name="ce17"/>
          <table:table-cell table:style-name="ce16" office:value-type="currency" office:currency="BRL" office:value="7269.07">
            <text:p>R$ 7.269,07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590.6">
            <text:p>R$ 590,60</text:p>
          </table:table-cell>
          <table:table-cell table:style-name="ce17"/>
          <table:table-cell table:style-name="ce16" office:value-type="currency" office:currency="BRL" office:value="1211.84">
            <text:p>R$ 1.211,84</text:p>
          </table:table-cell>
          <table:table-cell table:style-name="ce22" office:value-type="currency" office:currency="BRL" office:value="6057.23">
            <text:p>R$ 6.05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386.65">
            <text:p>R$ 386,65</text:p>
          </table:table-cell>
          <table:table-cell table:style-name="ce17"/>
          <table:table-cell table:style-name="ce16" office:value-type="currency" office:currency="BRL" office:value="1054.49">
            <text:p>R$ 1.054,49</text:p>
          </table:table-cell>
          <table:table-cell table:style-name="ce22" office:value-type="currency" office:currency="BRL" office:value="5318.17">
            <text:p>R$ 5.318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88.76">
            <text:p>R$ 888,7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3859.96">
            <text:p>R$ 3.859,96</text:p>
          </table:table-cell>
          <table:table-cell table:style-name="ce17" table:number-columns-repeated="2"/>
          <table:table-cell table:style-name="ce16" office:value-type="currency" office:currency="BRL" office:value="12363.87">
            <text:p>R$ 12.363,87</text:p>
          </table:table-cell>
          <table:table-cell table:style-name="ce17" office:value-type="currency" office:currency="BRL" office:value="925.94">
            <text:p>R$ 925,94</text:p>
          </table:table-cell>
          <table:table-cell table:style-name="ce17" office:value-type="currency" office:currency="BRL" office:value="1674.78">
            <text:p>R$ 1.674,78</text:p>
          </table:table-cell>
          <table:table-cell table:style-name="ce17"/>
          <table:table-cell table:style-name="ce16" office:value-type="currency" office:currency="BRL" office:value="2600.72">
            <text:p>R$ 2.600,72</text:p>
          </table:table-cell>
          <table:table-cell table:style-name="ce22" office:value-type="currency" office:currency="BRL" office:value="9763.15">
            <text:p>R$ 9.76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63.03">
            <text:p>R$ 1.863,0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ICYARA BERNARDES DE LIM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841.64">
            <text:p>R$ 3.841,64</text:p>
          </table:table-cell>
          <table:table-cell table:style-name="ce17" office:value-type="currency" office:currency="BRL" office:value="1819.14">
            <text:p>R$ 1.819,14</text:p>
          </table:table-cell>
          <table:table-cell table:style-name="ce17" table:number-columns-repeated="2"/>
          <table:table-cell table:style-name="ce16" office:value-type="currency" office:currency="BRL" office:value="5660.78">
            <text:p>R$ 5.660,78</text:p>
          </table:table-cell>
          <table:table-cell table:style-name="ce17" office:value-type="currency" office:currency="BRL" office:value="509.42">
            <text:p>R$ 509,42</text:p>
          </table:table-cell>
          <table:table-cell table:style-name="ce17" office:value-type="currency" office:currency="BRL" office:value="291.25">
            <text:p>R$ 291,25</text:p>
          </table:table-cell>
          <table:table-cell table:style-name="ce17"/>
          <table:table-cell table:style-name="ce16" office:value-type="currency" office:currency="BRL" office:value="800.67">
            <text:p>R$ 800,67</text:p>
          </table:table-cell>
          <table:table-cell table:style-name="ce22" office:value-type="currency" office:currency="BRL" office:value="4860.11">
            <text:p>R$ 4.860,1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89.46">
            <text:p>R$ 789,4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38.71">
            <text:p>R$ 4.038,71</text:p>
          </table:table-cell>
          <table:table-cell table:style-name="ce17" table:number-columns-repeated="2"/>
          <table:table-cell table:style-name="ce16" office:value-type="currency" office:currency="BRL" office:value="12545.31">
            <text:p>R$ 12.545,3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559.96">
            <text:p>R$ 1.559,96</text:p>
          </table:table-cell>
          <table:table-cell table:style-name="ce17"/>
          <table:table-cell table:style-name="ce16" office:value-type="currency" office:currency="BRL" office:value="2329.89">
            <text:p>R$ 2.329,89</text:p>
          </table:table-cell>
          <table:table-cell table:style-name="ce22" office:value-type="currency" office:currency="BRL" office:value="10215.42">
            <text:p>R$ 10.215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65.99">
            <text:p>R$ 1.665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7066.33">
            <text:p>R$ 7.066,33</text:p>
          </table:table-cell>
          <table:table-cell table:style-name="ce17" table:number-columns-repeated="2"/>
          <table:table-cell table:style-name="ce16" office:value-type="currency" office:currency="BRL" office:value="21966.66">
            <text:p>R$ 21.966,66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3548.63">
            <text:p>R$ 3.548,63</text:p>
          </table:table-cell>
          <table:table-cell table:style-name="ce17"/>
          <table:table-cell table:style-name="ce16" office:value-type="currency" office:currency="BRL" office:value="4984.23">
            <text:p>R$ 4.984,23</text:p>
          </table:table-cell>
          <table:table-cell table:style-name="ce22" office:value-type="currency" office:currency="BRL" office:value="16982.43">
            <text:p>R$ 16.982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979.85">
            <text:p>R$ 2.979,8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354.31">
            <text:p>R$ 10.354,31</text:p>
          </table:table-cell>
          <table:table-cell table:style-name="ce17" office:value-type="currency" office:currency="BRL" office:value="2842.66">
            <text:p>R$ 2.842,66</text:p>
          </table:table-cell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7327.85">
            <text:p>R$ 7.327,85</text:p>
          </table:table-cell>
          <table:table-cell table:style-name="ce17" table:number-columns-repeated="2"/>
          <table:table-cell table:style-name="ce16" office:value-type="currency" office:currency="BRL" office:value="22643.91">
            <text:p>R$ 22.643,91</text:p>
          </table:table-cell>
          <table:table-cell table:style-name="ce17" office:value-type="currency" office:currency="BRL" office:value="1968.48">
            <text:p>R$ 1.968,48</text:p>
          </table:table-cell>
          <table:table-cell table:style-name="ce17" office:value-type="currency" office:currency="BRL" office:value="3349.74">
            <text:p>R$ 3.349,74</text:p>
          </table:table-cell>
          <table:table-cell table:style-name="ce17"/>
          <table:table-cell table:style-name="ce16" office:value-type="currency" office:currency="BRL" office:value="5318.22">
            <text:p>R$ 5.318,22</text:p>
          </table:table-cell>
          <table:table-cell table:style-name="ce22" office:value-type="currency" office:currency="BRL" office:value="17325.69">
            <text:p>R$ 17.325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563.36">
            <text:p>R$ 2.563,3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167.65">
            <text:p>R$ 5.167,65</text:p>
          </table:table-cell>
          <table:table-cell table:style-name="ce17" table:number-columns-repeated="2"/>
          <table:table-cell table:style-name="ce16" office:value-type="currency" office:currency="BRL" office:value="16080.69">
            <text:p>R$ 16.080,69</text:p>
          </table:table-cell>
          <table:table-cell table:style-name="ce17" office:value-type="currency" office:currency="BRL" office:value="829.65">
            <text:p>R$ 829,65</text:p>
          </table:table-cell>
          <table:table-cell table:style-name="ce17" office:value-type="currency" office:currency="BRL" office:value="2467.34">
            <text:p>R$ 2.467,34</text:p>
          </table:table-cell>
          <table:table-cell table:style-name="ce17"/>
          <table:table-cell table:style-name="ce16" office:value-type="currency" office:currency="BRL" office:value="3296.99">
            <text:p>R$ 3.296,99</text:p>
          </table:table-cell>
          <table:table-cell table:style-name="ce22" office:value-type="currency" office:currency="BRL" office:value="12783.7">
            <text:p>R$ 12.783,7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50.05">
            <text:p>R$ 2.050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1145">
            <text:p>R$ 1.145,00</text:p>
          </table:table-cell>
          <table:table-cell table:style-name="ce17" table:number-columns-repeated="2"/>
          <table:table-cell table:style-name="ce17" office:value-type="currency" office:currency="BRL" office:value="572.5">
            <text:p>R$ 572,50</text:p>
          </table:table-cell>
          <table:table-cell table:style-name="ce17" table:number-columns-repeated="2"/>
          <table:table-cell table:style-name="ce16" office:value-type="currency" office:currency="BRL" office:value="1717.5">
            <text:p>R$ 1.717,50</text:p>
          </table:table-cell>
          <table:table-cell table:style-name="ce17" office:value-type="currency" office:currency="BRL" office:value="91.6">
            <text:p>R$ 91,60</text:p>
          </table:table-cell>
          <table:table-cell table:style-name="ce17" table:number-columns-repeated="2"/>
          <table:table-cell table:style-name="ce16" office:value-type="currency" office:currency="BRL" office:value="91.6">
            <text:p>R$ 91,60</text:p>
          </table:table-cell>
          <table:table-cell table:style-name="ce22" office:value-type="currency" office:currency="BRL" office:value="1625.9">
            <text:p>R$ 1.625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6" office:value-type="currency" office:currency="BRL" office:value="750">
            <text:p>R$ 7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50">
            <text:p>R$ 7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25.06">
            <text:p>R$ 4.625,06</text:p>
          </table:table-cell>
          <table:table-cell table:style-name="ce17" office:value-type="currency" office:currency="BRL" office:value="573.04">
            <text:p>R$ 573,04</text:p>
          </table:table-cell>
          <table:table-cell table:style-name="ce17"/>
          <table:table-cell table:style-name="ce17" office:value-type="currency" office:currency="BRL" office:value="2476.62">
            <text:p>R$ 2.476,62</text:p>
          </table:table-cell>
          <table:table-cell table:style-name="ce17" table:number-columns-repeated="2"/>
          <table:table-cell table:style-name="ce16" office:value-type="currency" office:currency="BRL" office:value="7674.72">
            <text:p>R$ 7.674,72</text:p>
          </table:table-cell>
          <table:table-cell table:style-name="ce17" office:value-type="currency" office:currency="BRL" office:value="788.7">
            <text:p>R$ 788,70</text:p>
          </table:table-cell>
          <table:table-cell table:style-name="ce17" office:value-type="currency" office:currency="BRL" office:value="604.61">
            <text:p>R$ 604,61</text:p>
          </table:table-cell>
          <table:table-cell table:style-name="ce17"/>
          <table:table-cell table:style-name="ce16" office:value-type="currency" office:currency="BRL" office:value="1393.31">
            <text:p>R$ 1.393,31</text:p>
          </table:table-cell>
          <table:table-cell table:style-name="ce22" office:value-type="currency" office:currency="BRL" office:value="6281.41">
            <text:p>R$ 6.281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0.48">
            <text:p>R$ 950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6107.14">
            <text:p>R$ 6.107,14</text:p>
          </table:table-cell>
          <table:table-cell table:style-name="ce17" table:number-columns-repeated="2"/>
          <table:table-cell table:style-name="ce16" office:value-type="currency" office:currency="BRL" office:value="18981.85">
            <text:p>R$ 18.981,85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2879.88">
            <text:p>R$ 2.879,88</text:p>
          </table:table-cell>
          <table:table-cell table:style-name="ce17"/>
          <table:table-cell table:style-name="ce16" office:value-type="currency" office:currency="BRL" office:value="3895.64">
            <text:p>R$ 3.895,64</text:p>
          </table:table-cell>
          <table:table-cell table:style-name="ce22" office:value-type="currency" office:currency="BRL" office:value="15086.21">
            <text:p>R$ 15.086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343.42">
            <text:p>R$ 2.343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201.49">
            <text:p>R$ 2.201,49</text:p>
          </table:table-cell>
          <table:table-cell table:style-name="ce17" table:number-columns-repeated="2"/>
          <table:table-cell table:style-name="ce16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378.05">
            <text:p>R$ 378,05</text:p>
          </table:table-cell>
          <table:table-cell table:style-name="ce17"/>
          <table:table-cell table:style-name="ce16" office:value-type="currency" office:currency="BRL" office:value="1095.98">
            <text:p>R$ 1.095,98</text:p>
          </table:table-cell>
          <table:table-cell table:style-name="ce22" office:value-type="currency" office:currency="BRL" office:value="5754.63">
            <text:p>R$ 5.754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930">
            <text:p>R$ 930,00</text:p>
          </table:table-cell>
          <table:table-cell table:style-name="ce17"/>
          <table:table-cell table:style-name="ce17" office:value-type="currency" office:currency="BRL" office:value="7">
            <text:p>R$ 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025.04">
            <text:p>R$ 5.025,04</text:p>
          </table:table-cell>
          <table:table-cell table:style-name="ce17" table:number-columns-repeated="2"/>
          <table:table-cell table:style-name="ce16" office:value-type="currency" office:currency="BRL" office:value="15614.57">
            <text:p>R$ 15.614,57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2406.88">
            <text:p>R$ 2.406,88</text:p>
          </table:table-cell>
          <table:table-cell table:style-name="ce17"/>
          <table:table-cell table:style-name="ce16" office:value-type="currency" office:currency="BRL" office:value="3176.81">
            <text:p>R$ 3.176,81</text:p>
          </table:table-cell>
          <table:table-cell table:style-name="ce22" office:value-type="currency" office:currency="BRL" office:value="12437.76">
            <text:p>R$ 12.437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94">
            <text:p>R$ 2.094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709.19">
            <text:p>R$ 6.709,19</text:p>
          </table:table-cell>
          <table:table-cell table:style-name="ce17" table:number-columns-repeated="2"/>
          <table:table-cell table:style-name="ce17" office:value-type="currency" office:currency="BRL" office:value="2955.35">
            <text:p>R$ 2.955,35</text:p>
          </table:table-cell>
          <table:table-cell table:style-name="ce17" table:number-columns-repeated="2"/>
          <table:table-cell table:style-name="ce16" office:value-type="currency" office:currency="BRL" office:value="9664.54">
            <text:p>R$ 9.664,54</text:p>
          </table:table-cell>
          <table:table-cell table:style-name="ce17" office:value-type="currency" office:currency="BRL" office:value="1073.29">
            <text:p>R$ 1.073,29</text:p>
          </table:table-cell>
          <table:table-cell table:style-name="ce17" office:value-type="currency" office:currency="BRL" office:value="1031.92">
            <text:p>R$ 1.031,92</text:p>
          </table:table-cell>
          <table:table-cell table:style-name="ce17"/>
          <table:table-cell table:style-name="ce16" office:value-type="currency" office:currency="BRL" office:value="2105.21">
            <text:p>R$ 2.105,21</text:p>
          </table:table-cell>
          <table:table-cell table:style-name="ce22" office:value-type="currency" office:currency="BRL" office:value="7559.33">
            <text:p>R$ 7.559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57.02">
            <text:p>R$ 1.657,0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 table:number-columns-repeated="2"/>
          <table:table-cell table:style-name="ce16" office:value-type="currency" office:currency="BRL" office:value="1650">
            <text:p>R$ 1.6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650">
            <text:p>R$ 1.6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17" table:number-columns-repeated="2"/>
          <table:table-cell table:style-name="ce16" office:value-type="currency" office:currency="BRL" office:value="1350">
            <text:p>R$ 1.3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350">
            <text:p>R$ 1.3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241.5">
            <text:p>R$ 241,50</text:p>
          </table:table-cell>
          <table:table-cell table:style-name="ce17"/>
          <table:table-cell table:style-name="ce16" office:value-type="currency" office:currency="BRL" office:value="909.34">
            <text:p>R$ 909,34</text:p>
          </table:table-cell>
          <table:table-cell table:style-name="ce22" office:value-type="currency" office:currency="BRL" office:value="5463.32">
            <text:p>R$ 5.463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12.44">
            <text:p>R$ 812,4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office:value-type="currency" office:currency="BRL" office:value="350">
            <text:p>R$ 350,00</text:p>
          </table:table-cell>
          <table:table-cell table:style-name="ce17" table:number-columns-repeated="2"/>
          <table:table-cell table:style-name="ce16" office:value-type="currency" office:currency="BRL" office:value="1050">
            <text:p>R$ 1.0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050">
            <text:p>R$ 1.0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38">
            <text:p>R$ 100,38</text:p>
          </table:table-cell>
          <table:table-cell table:style-name="ce17" table:number-columns-repeated="2"/>
          <table:table-cell table:style-name="ce16" office:value-type="currency" office:currency="BRL" office:value="100.38">
            <text:p>R$ 100,38</text:p>
          </table:table-cell>
          <table:table-cell table:style-name="ce22" office:value-type="currency" office:currency="BRL" office:value="1372.99">
            <text:p>R$ 1.372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6.13">
            <text:p>R$ 186,1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025.04">
            <text:p>R$ 5.025,04</text:p>
          </table:table-cell>
          <table:table-cell table:style-name="ce17" table:number-columns-repeated="2"/>
          <table:table-cell table:style-name="ce16" office:value-type="currency" office:currency="BRL" office:value="15614.57">
            <text:p>R$ 15.614,57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2354.74">
            <text:p>R$ 2.354,74</text:p>
          </table:table-cell>
          <table:table-cell table:style-name="ce17"/>
          <table:table-cell table:style-name="ce16" office:value-type="currency" office:currency="BRL" office:value="3124.67">
            <text:p>R$ 3.124,67</text:p>
          </table:table-cell>
          <table:table-cell table:style-name="ce22" office:value-type="currency" office:currency="BRL" office:value="12489.9">
            <text:p>R$ 12.489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94">
            <text:p>R$ 2.094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74.29">
            <text:p>R$ 574,29</text:p>
          </table:table-cell>
          <table:table-cell table:style-name="ce17" table:number-columns-repeated="5"/>
          <table:table-cell table:style-name="ce16" office:value-type="currency" office:currency="BRL" office:value="574.29">
            <text:p>R$ 574,29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74.29">
            <text:p>R$ 574,29</text:p>
          </table:table-cell>
          <table:table-cell table:style-name="ce17" office:value-type="currency" office:currency="BRL" office:value="94.7">
            <text:p>R$ 94,7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2"/>
          <table:table-cell table:style-name="ce17" office:value-type="currency" office:currency="BRL" office:value="4924.32">
            <text:p>R$ 4.924,32</text:p>
          </table:table-cell>
          <table:table-cell table:style-name="ce17" office:value-type="currency" office:currency="BRL" office:value="2331.81">
            <text:p>R$ 2.331,81</text:p>
          </table:table-cell>
          <table:table-cell table:style-name="ce17" table:number-columns-repeated="2"/>
          <table:table-cell table:style-name="ce16" office:value-type="currency" office:currency="BRL" office:value="7256.13">
            <text:p>R$ 7.256,13</text:p>
          </table:table-cell>
          <table:table-cell table:style-name="ce17"/>
          <table:table-cell table:style-name="ce17" office:value-type="currency" office:currency="BRL" office:value="606.7">
            <text:p>R$ 606,70</text:p>
          </table:table-cell>
          <table:table-cell table:style-name="ce17"/>
          <table:table-cell table:style-name="ce16" office:value-type="currency" office:currency="BRL" office:value="606.7">
            <text:p>R$ 606,70</text:p>
          </table:table-cell>
          <table:table-cell table:style-name="ce22" office:value-type="currency" office:currency="BRL" office:value="6649.43">
            <text:p>R$ 6.64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11.93">
            <text:p>R$ 1.011,9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369.48">
            <text:p>R$ 369,48</text:p>
          </table:table-cell>
          <table:table-cell table:style-name="ce17"/>
          <table:table-cell table:style-name="ce16" office:value-type="currency" office:currency="BRL" office:value="1037.32">
            <text:p>R$ 1.037,32</text:p>
          </table:table-cell>
          <table:table-cell table:style-name="ce22" office:value-type="currency" office:currency="BRL" office:value="5335.34">
            <text:p>R$ 5.335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12.44">
            <text:p>R$ 812,4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3139.18">
            <text:p>R$ 3.139,18</text:p>
          </table:table-cell>
          <table:table-cell table:style-name="ce17" table:number-columns-repeated="2"/>
          <table:table-cell table:style-name="ce16" office:value-type="currency" office:currency="BRL" office:value="9746.15">
            <text:p>R$ 9.746,15</text:p>
          </table:table-cell>
          <table:table-cell table:style-name="ce17" office:value-type="currency" office:currency="BRL" office:value="719.84">
            <text:p>R$ 719,84</text:p>
          </table:table-cell>
          <table:table-cell table:style-name="ce17" office:value-type="currency" office:currency="BRL" office:value="1018.12">
            <text:p>R$ 1.018,12</text:p>
          </table:table-cell>
          <table:table-cell table:style-name="ce17"/>
          <table:table-cell table:style-name="ce16" office:value-type="currency" office:currency="BRL" office:value="1737.96">
            <text:p>R$ 1.737,96</text:p>
          </table:table-cell>
          <table:table-cell table:style-name="ce22" office:value-type="currency" office:currency="BRL" office:value="8008.19">
            <text:p>R$ 8.008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66.04">
            <text:p>R$ 1.166,0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202.4">
            <text:p>R$ 202,40</text:p>
          </table:table-cell>
          <table:table-cell table:style-name="ce17" table:number-columns-repeated="2"/>
          <table:table-cell table:style-name="ce16" office:value-type="currency" office:currency="BRL" office:value="1270.97">
            <text:p>R$ 1.270,9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6" office:value-type="currency" office:currency="BRL" office:value="85.49">
            <text:p>R$ 85,49</text:p>
          </table:table-cell>
          <table:table-cell table:style-name="ce22" office:value-type="currency" office:currency="BRL" office:value="1185.48">
            <text:p>R$ 1.185,4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73.07">
            <text:p>R$ 2.173,0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6241.11">
            <text:p>R$ 6.241,11</text:p>
          </table:table-cell>
          <table:table-cell table:style-name="ce17" office:value-type="currency" office:currency="BRL" office:value="99">
            <text:p>R$ 99,00</text:p>
          </table:table-cell>
          <table:table-cell table:style-name="ce17"/>
          <table:table-cell table:style-name="ce17" office:value-type="currency" office:currency="BRL" office:value="3004.85">
            <text:p>R$ 3.004,85</text:p>
          </table:table-cell>
          <table:table-cell table:style-name="ce17" table:number-columns-repeated="2"/>
          <table:table-cell table:style-name="ce16" office:value-type="currency" office:currency="BRL" office:value="9344.96">
            <text:p>R$ 9.344,96</text:p>
          </table:table-cell>
          <table:table-cell table:style-name="ce17" office:value-type="currency" office:currency="BRL" office:value="976.63">
            <text:p>R$ 976,63</text:p>
          </table:table-cell>
          <table:table-cell table:style-name="ce17" office:value-type="currency" office:currency="BRL" office:value="958.3">
            <text:p>R$ 958,30</text:p>
          </table:table-cell>
          <table:table-cell table:style-name="ce17"/>
          <table:table-cell table:style-name="ce16" office:value-type="currency" office:currency="BRL" office:value="1934.93">
            <text:p>R$ 1.934,93</text:p>
          </table:table-cell>
          <table:table-cell table:style-name="ce22" office:value-type="currency" office:currency="BRL" office:value="7410.03">
            <text:p>R$ 7.410,03</text:p>
          </table:table-cell>
          <table:table-cell table:style-name="ce17" office:value-type="currency" office:currency="BRL" office:value="1490">
            <text:p>R$ 1.490,00</text:p>
          </table:table-cell>
          <table:table-cell table:style-name="ce17" office:value-type="currency" office:currency="BRL" office:value="1482.88">
            <text:p>R$ 1.482,8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08">
            <text:p>R$ 100,08</text:p>
          </table:table-cell>
          <table:table-cell table:style-name="ce17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TZUMY DE HOLANDA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68.94">
            <text:p>R$ 68,94</text:p>
          </table:table-cell>
          <table:table-cell table:style-name="ce17" office:value-type="currency" office:currency="BRL" office:value="295.99">
            <text:p>R$ 295,99</text:p>
          </table:table-cell>
          <table:table-cell table:style-name="ce17" table:number-columns-repeated="2"/>
          <table:table-cell table:style-name="ce16" office:value-type="currency" office:currency="BRL" office:value="364.93">
            <text:p>R$ 364,93</text:p>
          </table:table-cell>
          <table:table-cell table:style-name="ce17" office:value-type="currency" office:currency="BRL" office:value="43.94">
            <text:p>R$ 43,94</text:p>
          </table:table-cell>
          <table:table-cell table:style-name="ce17" table:number-columns-repeated="2"/>
          <table:table-cell table:style-name="ce16" office:value-type="currency" office:currency="BRL" office:value="43.94">
            <text:p>R$ 43,94</text:p>
          </table:table-cell>
          <table:table-cell table:style-name="ce22" office:value-type="currency" office:currency="BRL" office:value="320.99">
            <text:p>R$ 320,99</text:p>
          </table:table-cell>
          <table:table-cell table:style-name="ce17" office:value-type="currency" office:currency="BRL" office:value="125.22">
            <text:p>R$ 125,22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303.6">
            <text:p>R$ 303,60</text:p>
          </table:table-cell>
          <table:table-cell table:style-name="ce17" table:number-columns-repeated="2"/>
          <table:table-cell table:style-name="ce16" office:value-type="currency" office:currency="BRL" office:value="1372.17">
            <text:p>R$ 1.372,17</text:p>
          </table:table-cell>
          <table:table-cell table:style-name="ce17" office:value-type="currency" office:currency="BRL" office:value="95.67">
            <text:p>R$ 95,67</text:p>
          </table:table-cell>
          <table:table-cell table:style-name="ce17" table:number-columns-repeated="2"/>
          <table:table-cell table:style-name="ce16" office:value-type="currency" office:currency="BRL" office:value="95.67">
            <text:p>R$ 95,67</text:p>
          </table:table-cell>
          <table:table-cell table:style-name="ce22" office:value-type="currency" office:currency="BRL" office:value="1276.5">
            <text:p>R$ 1.276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7.28">
            <text:p>R$ 127,2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6" office:value-type="currency" office:currency="BRL" office:value="6372.66">
            <text:p>R$ 6.372,66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326.82">
            <text:p>R$ 326,82</text:p>
          </table:table-cell>
          <table:table-cell table:style-name="ce17"/>
          <table:table-cell table:style-name="ce16" office:value-type="currency" office:currency="BRL" office:value="994.66">
            <text:p>R$ 994,66</text:p>
          </table:table-cell>
          <table:table-cell table:style-name="ce22" office:value-type="currency" office:currency="BRL" office:value="5378">
            <text:p>R$ 5.378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12.44">
            <text:p>R$ 812,4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7" office:value-type="currency" office:currency="BRL" office:value="5397.8">
            <text:p>R$ 5.397,80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856.89">
            <text:p>R$ 2.856,89</text:p>
          </table:table-cell>
          <table:table-cell table:style-name="ce17" table:number-columns-repeated="2"/>
          <table:table-cell table:style-name="ce16" office:value-type="currency" office:currency="BRL" office:value="9216.4">
            <text:p>R$ 9.216,40</text:p>
          </table:table-cell>
          <table:table-cell table:style-name="ce17" office:value-type="currency" office:currency="BRL" office:value="872.28">
            <text:p>R$ 872,28</text:p>
          </table:table-cell>
          <table:table-cell table:style-name="ce17" office:value-type="currency" office:currency="BRL" office:value="482.19">
            <text:p>R$ 482,19</text:p>
          </table:table-cell>
          <table:table-cell table:style-name="ce17"/>
          <table:table-cell table:style-name="ce16" office:value-type="currency" office:currency="BRL" office:value="1354.47">
            <text:p>R$ 1.354,47</text:p>
          </table:table-cell>
          <table:table-cell table:style-name="ce22" office:value-type="currency" office:currency="BRL" office:value="7861.93">
            <text:p>R$ 7.861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74.76">
            <text:p>R$ 1.574,7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08">
            <text:p>R$ 100,08</text:p>
          </table:table-cell>
          <table:table-cell table:style-name="ce17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2"/>
          <table:table-cell table:style-name="ce17" office:value-type="currency" office:currency="BRL" office:value="3155.35">
            <text:p>R$ 3.155,35</text:p>
          </table:table-cell>
          <table:table-cell table:style-name="ce17" table:number-columns-repeated="2"/>
          <table:table-cell table:style-name="ce16" office:value-type="currency" office:currency="BRL" office:value="9796.46">
            <text:p>R$ 9.796,46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1000.03">
            <text:p>R$ 1.000,03</text:p>
          </table:table-cell>
          <table:table-cell table:style-name="ce17"/>
          <table:table-cell table:style-name="ce16" office:value-type="currency" office:currency="BRL" office:value="2015.79">
            <text:p>R$ 2.015,79</text:p>
          </table:table-cell>
          <table:table-cell table:style-name="ce22" office:value-type="currency" office:currency="BRL" office:value="7780.67">
            <text:p>R$ 7.780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2623.55">
            <text:p>R$ 2.623,55</text:p>
          </table:table-cell>
          <table:table-cell table:style-name="ce17" table:number-columns-repeated="2"/>
          <table:table-cell table:style-name="ce16" office:value-type="currency" office:currency="BRL" office:value="8163.96">
            <text:p>R$ 8.163,96</text:p>
          </table:table-cell>
          <table:table-cell table:style-name="ce17"/>
          <table:table-cell table:style-name="ce17" office:value-type="currency" office:currency="BRL" office:value="810.94">
            <text:p>R$ 810,94</text:p>
          </table:table-cell>
          <table:table-cell table:style-name="ce17"/>
          <table:table-cell table:style-name="ce16" office:value-type="currency" office:currency="BRL" office:value="810.94">
            <text:p>R$ 810,94</text:p>
          </table:table-cell>
          <table:table-cell table:style-name="ce22" office:value-type="currency" office:currency="BRL" office:value="7353.02">
            <text:p>R$ 7.353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38.55">
            <text:p>R$ 1.138,5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table:number-columns-repeated="2"/>
          <table:table-cell table:style-name="ce16" office:value-type="currency" office:currency="BRL" office:value="6972.66">
            <text:p>R$ 6.972,66</text:p>
          </table:table-cell>
          <table:table-cell table:style-name="ce17" office:value-type="currency" office:currency="BRL" office:value="717.51">
            <text:p>R$ 717,51</text:p>
          </table:table-cell>
          <table:table-cell table:style-name="ce17" office:value-type="currency" office:currency="BRL" office:value="418.52">
            <text:p>R$ 418,52</text:p>
          </table:table-cell>
          <table:table-cell table:style-name="ce17"/>
          <table:table-cell table:style-name="ce16" office:value-type="currency" office:currency="BRL" office:value="1136.03">
            <text:p>R$ 1.136,03</text:p>
          </table:table-cell>
          <table:table-cell table:style-name="ce22" office:value-type="currency" office:currency="BRL" office:value="5836.63">
            <text:p>R$ 5.836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65.54">
            <text:p>R$ 865,5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6" office:value-type="currency" office:currency="BRL" office:value="7450.61">
            <text:p>R$ 7.450,6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570.17">
            <text:p>R$ 570,17</text:p>
          </table:table-cell>
          <table:table-cell table:style-name="ce17"/>
          <table:table-cell table:style-name="ce16" office:value-type="currency" office:currency="BRL" office:value="1340.1">
            <text:p>R$ 1.340,10</text:p>
          </table:table-cell>
          <table:table-cell table:style-name="ce22" office:value-type="currency" office:currency="BRL" office:value="6110.51">
            <text:p>R$ 6.110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3335.07">
            <text:p>R$ 3.335,07</text:p>
          </table:table-cell>
          <table:table-cell table:style-name="ce17" table:number-columns-repeated="2"/>
          <table:table-cell table:style-name="ce16" office:value-type="currency" office:currency="BRL" office:value="15051.06">
            <text:p>R$ 15.051,06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2677.56">
            <text:p>R$ 2.677,56</text:p>
          </table:table-cell>
          <table:table-cell table:style-name="ce17"/>
          <table:table-cell table:style-name="ce16" office:value-type="currency" office:currency="BRL" office:value="3621.43">
            <text:p>R$ 3.621,43</text:p>
          </table:table-cell>
          <table:table-cell table:style-name="ce22" office:value-type="currency" office:currency="BRL" office:value="11429.63">
            <text:p>R$ 11.429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25.77">
            <text:p>R$ 2.125,7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7066.33">
            <text:p>R$ 7.066,33</text:p>
          </table:table-cell>
          <table:table-cell table:style-name="ce17" table:number-columns-repeated="2"/>
          <table:table-cell table:style-name="ce16" office:value-type="currency" office:currency="BRL" office:value="21966.66">
            <text:p>R$ 21.966,66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3600.76">
            <text:p>R$ 3.600,76</text:p>
          </table:table-cell>
          <table:table-cell table:style-name="ce17"/>
          <table:table-cell table:style-name="ce16" office:value-type="currency" office:currency="BRL" office:value="5036.36">
            <text:p>R$ 5.036,36</text:p>
          </table:table-cell>
          <table:table-cell table:style-name="ce22" office:value-type="currency" office:currency="BRL" office:value="16930.3">
            <text:p>R$ 16.930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979.85">
            <text:p>R$ 2.979,8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6515.3">
            <text:p>R$ 6.515,30</text:p>
          </table:table-cell>
          <table:table-cell table:style-name="ce17" table:number-columns-repeated="2"/>
          <table:table-cell table:style-name="ce16" office:value-type="currency" office:currency="BRL" office:value="20251.96">
            <text:p>R$ 20.251,96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3202.41">
            <text:p>R$ 3.202,41</text:p>
          </table:table-cell>
          <table:table-cell table:style-name="ce17"/>
          <table:table-cell table:style-name="ce16" office:value-type="currency" office:currency="BRL" office:value="4638.01">
            <text:p>R$ 4.638,01</text:p>
          </table:table-cell>
          <table:table-cell table:style-name="ce22" office:value-type="currency" office:currency="BRL" office:value="15613.95">
            <text:p>R$ 15.613,9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505.38">
            <text:p>R$ 2.505,3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table:number-columns-repeated="2"/>
          <table:table-cell table:style-name="ce16" office:value-type="currency" office:currency="BRL" office:value="4471.82">
            <text:p>R$ 4.471,82</text:p>
          </table:table-cell>
          <table:table-cell table:style-name="ce17" office:value-type="currency" office:currency="BRL" office:value="402.42">
            <text:p>R$ 402,42</text:p>
          </table:table-cell>
          <table:table-cell table:style-name="ce17" office:value-type="currency" office:currency="BRL" office:value="133.6">
            <text:p>R$ 133,60</text:p>
          </table:table-cell>
          <table:table-cell table:style-name="ce17"/>
          <table:table-cell table:style-name="ce16" office:value-type="currency" office:currency="BRL" office:value="536.02">
            <text:p>R$ 536,02</text:p>
          </table:table-cell>
          <table:table-cell table:style-name="ce22" office:value-type="currency" office:currency="BRL" office:value="3935.8">
            <text:p>R$ 3.935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23.63">
            <text:p>R$ 623,6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office:value-type="currency" office:currency="BRL" office:value="958.03">
            <text:p>R$ 958,03</text:p>
          </table:table-cell>
          <table:table-cell table:style-name="ce17"/>
          <table:table-cell table:style-name="ce16" office:value-type="currency" office:currency="BRL" office:value="5429.85">
            <text:p>R$ 5.429,85</text:p>
          </table:table-cell>
          <table:table-cell table:style-name="ce17" office:value-type="currency" office:currency="BRL" office:value="507.81">
            <text:p>R$ 507,81</text:p>
          </table:table-cell>
          <table:table-cell table:style-name="ce17" office:value-type="currency" office:currency="BRL" office:value="288.31">
            <text:p>R$ 288,31</text:p>
          </table:table-cell>
          <table:table-cell table:style-name="ce17"/>
          <table:table-cell table:style-name="ce16" office:value-type="currency" office:currency="BRL" office:value="796.12">
            <text:p>R$ 796,12</text:p>
          </table:table-cell>
          <table:table-cell table:style-name="ce22" office:value-type="currency" office:currency="BRL" office:value="4633.73">
            <text:p>R$ 4.633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23.63">
            <text:p>R$ 623,6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2915.06">
            <text:p>R$ 2.915,06</text:p>
          </table:table-cell>
          <table:table-cell table:style-name="ce17" table:number-columns-repeated="2"/>
          <table:table-cell table:style-name="ce16" office:value-type="currency" office:currency="BRL" office:value="9071.07">
            <text:p>R$ 9.071,07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004.11">
            <text:p>R$ 1.004,11</text:p>
          </table:table-cell>
          <table:table-cell table:style-name="ce17"/>
          <table:table-cell table:style-name="ce16" office:value-type="currency" office:currency="BRL" office:value="1612.55">
            <text:p>R$ 1.612,55</text:p>
          </table:table-cell>
          <table:table-cell table:style-name="ce22" office:value-type="currency" office:currency="BRL" office:value="7458.52">
            <text:p>R$ 7.458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65.05">
            <text:p>R$ 1.265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558.46">
            <text:p>R$ 5.558,46</text:p>
          </table:table-cell>
          <table:table-cell table:style-name="ce17" table:number-columns-repeated="2"/>
          <table:table-cell table:style-name="ce16" office:value-type="currency" office:currency="BRL" office:value="17274.45">
            <text:p>R$ 17.274,45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2732.47">
            <text:p>R$ 2.732,47</text:p>
          </table:table-cell>
          <table:table-cell table:style-name="ce17"/>
          <table:table-cell table:style-name="ce16" office:value-type="currency" office:currency="BRL" office:value="3676.34">
            <text:p>R$ 3.676,34</text:p>
          </table:table-cell>
          <table:table-cell table:style-name="ce22" office:value-type="currency" office:currency="BRL" office:value="13598.11">
            <text:p>R$ 13.598,1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325.46">
            <text:p>R$ 2.325,4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5007.43">
            <text:p>R$ 5.007,43</text:p>
          </table:table-cell>
          <table:table-cell table:style-name="ce17" table:number-columns-repeated="2"/>
          <table:table-cell table:style-name="ce16" office:value-type="currency" office:currency="BRL" office:value="15559.75">
            <text:p>R$ 15.559,75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2297.44">
            <text:p>R$ 2.297,44</text:p>
          </table:table-cell>
          <table:table-cell table:style-name="ce17"/>
          <table:table-cell table:style-name="ce16" office:value-type="currency" office:currency="BRL" office:value="3241.31">
            <text:p>R$ 3.241,31</text:p>
          </table:table-cell>
          <table:table-cell table:style-name="ce22" office:value-type="currency" office:currency="BRL" office:value="12318.44">
            <text:p>R$ 12.3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07.19">
            <text:p>R$ 1.907,1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2696.69">
            <text:p>R$ 2.696,69</text:p>
          </table:table-cell>
          <table:table-cell table:style-name="ce17" table:number-columns-repeated="2"/>
          <table:table-cell table:style-name="ce16" office:value-type="currency" office:currency="BRL" office:value="9622.91">
            <text:p>R$ 9.622,9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7755.02">
            <text:p>R$ 7.755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 table:number-columns-repeated="2"/>
          <table:table-cell table:style-name="ce16" office:value-type="currency" office:currency="BRL" office:value="1650">
            <text:p>R$ 1.6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650">
            <text:p>R$ 1.6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table:number-columns-repeated="2"/>
          <table:table-cell table:style-name="ce16" office:value-type="currency" office:currency="BRL" office:value="6972.66">
            <text:p>R$ 6.972,66</text:p>
          </table:table-cell>
          <table:table-cell table:style-name="ce17" office:value-type="currency" office:currency="BRL" office:value="719.84">
            <text:p>R$ 719,84</text:p>
          </table:table-cell>
          <table:table-cell table:style-name="ce17" office:value-type="currency" office:currency="BRL" office:value="476.4">
            <text:p>R$ 476,40</text:p>
          </table:table-cell>
          <table:table-cell table:style-name="ce17"/>
          <table:table-cell table:style-name="ce16" office:value-type="currency" office:currency="BRL" office:value="1196.24">
            <text:p>R$ 1.196,24</text:p>
          </table:table-cell>
          <table:table-cell table:style-name="ce22" office:value-type="currency" office:currency="BRL" office:value="5776.42">
            <text:p>R$ 5.776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88.76">
            <text:p>R$ 888,7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99.31">
            <text:p>R$ 299,31</text:p>
          </table:table-cell>
          <table:table-cell table:style-name="ce17"/>
          <table:table-cell table:style-name="ce16" office:value-type="currency" office:currency="BRL" office:value="920.55">
            <text:p>R$ 920,55</text:p>
          </table:table-cell>
          <table:table-cell table:style-name="ce22" office:value-type="currency" office:currency="BRL" office:value="5007.51">
            <text:p>R$ 5.007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PEREIR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7" table:number-columns-repeated="3"/>
          <table:table-cell table:style-name="ce17" office:value-type="currency" office:currency="BRL" office:value="272.49">
            <text:p>R$ 272,49</text:p>
          </table:table-cell>
          <table:table-cell table:style-name="ce17" table:number-columns-repeated="2"/>
          <table:table-cell table:style-name="ce16" office:value-type="currency" office:currency="BRL" office:value="272.49">
            <text:p>R$ 272,49</text:p>
          </table:table-cell>
          <table:table-cell table:style-name="ce17" office:value-type="currency" office:currency="BRL" office:value="36.54">
            <text:p>R$ 36,54</text:p>
          </table:table-cell>
          <table:table-cell table:style-name="ce17" table:number-columns-repeated="2"/>
          <table:table-cell table:style-name="ce16" office:value-type="currency" office:currency="BRL" office:value="36.54">
            <text:p>R$ 36,54</text:p>
          </table:table-cell>
          <table:table-cell table:style-name="ce22" office:value-type="currency" office:currency="BRL" office:value="235.95">
            <text:p>R$ 235,95</text:p>
          </table:table-cell>
          <table:table-cell table:style-name="ce17"/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38">
            <text:p>R$ 100,38</text:p>
          </table:table-cell>
          <table:table-cell table:style-name="ce17" table:number-columns-repeated="2"/>
          <table:table-cell table:style-name="ce16" office:value-type="currency" office:currency="BRL" office:value="100.38">
            <text:p>R$ 100,38</text:p>
          </table:table-cell>
          <table:table-cell table:style-name="ce22" office:value-type="currency" office:currency="BRL" office:value="1372.99">
            <text:p>R$ 1.372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6.13">
            <text:p>R$ 186,1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4863.04">
            <text:p>R$ 4.863,04</text:p>
          </table:table-cell>
          <table:table-cell table:style-name="ce17" office:value-type="currency" office:currency="BRL" office:value="2302.8">
            <text:p>R$ 2.302,80</text:p>
          </table:table-cell>
          <table:table-cell table:style-name="ce17" table:number-columns-repeated="2"/>
          <table:table-cell table:style-name="ce16" office:value-type="currency" office:currency="BRL" office:value="7165.84">
            <text:p>R$ 7.165,8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23.34">
            <text:p>R$ 523,34</text:p>
          </table:table-cell>
          <table:table-cell table:style-name="ce17"/>
          <table:table-cell table:style-name="ce16" office:value-type="currency" office:currency="BRL" office:value="1131.78">
            <text:p>R$ 1.131,78</text:p>
          </table:table-cell>
          <table:table-cell table:style-name="ce22" office:value-type="currency" office:currency="BRL" office:value="6034.06">
            <text:p>R$ 6.034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99.35">
            <text:p>R$ 999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25.06">
            <text:p>R$ 4.625,06</text:p>
          </table:table-cell>
          <table:table-cell table:style-name="ce17" office:value-type="currency" office:currency="BRL" office:value="556.92">
            <text:p>R$ 556,92</text:p>
          </table:table-cell>
          <table:table-cell table:style-name="ce17"/>
          <table:table-cell table:style-name="ce17" office:value-type="currency" office:currency="BRL" office:value="2468.56">
            <text:p>R$ 2.468,56</text:p>
          </table:table-cell>
          <table:table-cell table:style-name="ce17" table:number-columns-repeated="2"/>
          <table:table-cell table:style-name="ce16" office:value-type="currency" office:currency="BRL" office:value="7650.54">
            <text:p>R$ 7.650,54</text:p>
          </table:table-cell>
          <table:table-cell table:style-name="ce17" office:value-type="currency" office:currency="BRL" office:value="786.61">
            <text:p>R$ 786,61</text:p>
          </table:table-cell>
          <table:table-cell table:style-name="ce17" office:value-type="currency" office:currency="BRL" office:value="600.75">
            <text:p>R$ 600,75</text:p>
          </table:table-cell>
          <table:table-cell table:style-name="ce17"/>
          <table:table-cell table:style-name="ce16" office:value-type="currency" office:currency="BRL" office:value="1387.36">
            <text:p>R$ 1.387,36</text:p>
          </table:table-cell>
          <table:table-cell table:style-name="ce22" office:value-type="currency" office:currency="BRL" office:value="6263.18">
            <text:p>R$ 6.263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0.48">
            <text:p>R$ 950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11530.88">
            <text:p>R$ 11.530,88</text:p>
          </table:table-cell>
          <table:table-cell table:style-name="ce17" office:value-type="currency" office:currency="BRL" office:value="3078.91">
            <text:p>R$ 3.078,91</text:p>
          </table:table-cell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7901.53">
            <text:p>R$ 7.901,53</text:p>
          </table:table-cell>
          <table:table-cell table:style-name="ce17"/>
          <table:table-cell table:style-name="ce17" office:value-type="currency" office:currency="BRL" office:value="1847.27">
            <text:p>R$ 1.847,27</text:p>
          </table:table-cell>
          <table:table-cell table:style-name="ce16" office:value-type="currency" office:currency="BRL" office:value="26240.8">
            <text:p>R$ 26.240,80</text:p>
          </table:table-cell>
          <table:table-cell table:style-name="ce17" office:value-type="currency" office:currency="BRL" office:value="2119.11">
            <text:p>R$ 2.119,11</text:p>
          </table:table-cell>
          <table:table-cell table:style-name="ce17" office:value-type="currency" office:currency="BRL" office:value="4297.09">
            <text:p>R$ 4.297,09</text:p>
          </table:table-cell>
          <table:table-cell table:style-name="ce17"/>
          <table:table-cell table:style-name="ce16" office:value-type="currency" office:currency="BRL" office:value="6416.2">
            <text:p>R$ 6.416,20</text:p>
          </table:table-cell>
          <table:table-cell table:style-name="ce22" office:value-type="currency" office:currency="BRL" office:value="19824.6">
            <text:p>R$ 19.824,6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946.11">
            <text:p>R$ 2.946,1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 table:number-columns-repeated="2"/>
          <table:table-cell table:style-name="ce16" office:value-type="currency" office:currency="BRL" office:value="1650">
            <text:p>R$ 1.6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650">
            <text:p>R$ 1.6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 table:number-columns-repeated="2"/>
          <table:table-cell table:style-name="ce16" office:value-type="currency" office:currency="BRL" office:value="1650">
            <text:p>R$ 1.6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650">
            <text:p>R$ 1.6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94.9">
            <text:p>R$ 94,90</text:p>
          </table:table-cell>
          <table:table-cell table:style-name="ce17" table:number-columns-repeated="2"/>
          <table:table-cell table:style-name="ce16" office:value-type="currency" office:currency="BRL" office:value="94.9">
            <text:p>R$ 94,90</text:p>
          </table:table-cell>
          <table:table-cell table:style-name="ce22" office:value-type="currency" office:currency="BRL" office:value="1479.67">
            <text:p>R$ 1.479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56.66">
            <text:p>R$ 256,66</text:p>
          </table:table-cell>
          <table:table-cell table:style-name="ce17"/>
          <table:table-cell table:style-name="ce16" office:value-type="currency" office:currency="BRL" office:value="877.9">
            <text:p>R$ 877,90</text:p>
          </table:table-cell>
          <table:table-cell table:style-name="ce22" office:value-type="currency" office:currency="BRL" office:value="5050.16">
            <text:p>R$ 5.050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6" office:value-type="currency" office:currency="BRL" office:value="750">
            <text:p>R$ 75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50">
            <text:p>R$ 7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5252.5">
            <text:p>R$ 5.252,50</text:p>
          </table:table-cell>
          <table:table-cell table:style-name="ce17" table:number-columns-repeated="2"/>
          <table:table-cell table:style-name="ce16" office:value-type="currency" office:currency="BRL" office:value="16322.36">
            <text:p>R$ 16.322,36</text:p>
          </table:table-cell>
          <table:table-cell table:style-name="ce17" office:value-type="currency" office:currency="BRL" office:value="1158.44">
            <text:p>R$ 1.158,44</text:p>
          </table:table-cell>
          <table:table-cell table:style-name="ce17" office:value-type="currency" office:currency="BRL" office:value="2391.69">
            <text:p>R$ 2.391,69</text:p>
          </table:table-cell>
          <table:table-cell table:style-name="ce17"/>
          <table:table-cell table:style-name="ce16" office:value-type="currency" office:currency="BRL" office:value="3550.13">
            <text:p>R$ 3.550,13</text:p>
          </table:table-cell>
          <table:table-cell table:style-name="ce22" office:value-type="currency" office:currency="BRL" office:value="12772.23">
            <text:p>R$ 12.772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36.55">
            <text:p>R$ 2.136,5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6567.07">
            <text:p>R$ 6.567,07</text:p>
          </table:table-cell>
          <table:table-cell table:style-name="ce17" table:number-columns-repeated="2"/>
          <table:table-cell table:style-name="ce16" office:value-type="currency" office:currency="BRL" office:value="20413.05">
            <text:p>R$ 20.413,05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3325.44">
            <text:p>R$ 3.325,44</text:p>
          </table:table-cell>
          <table:table-cell table:style-name="ce17"/>
          <table:table-cell table:style-name="ce16" office:value-type="currency" office:currency="BRL" office:value="4491.18">
            <text:p>R$ 4.491,18</text:p>
          </table:table-cell>
          <table:table-cell table:style-name="ce22" office:value-type="currency" office:currency="BRL" office:value="15921.87">
            <text:p>R$ 15.921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763.16">
            <text:p>R$ 2.763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3073">
            <text:p>R$ 3.073,00</text:p>
          </table:table-cell>
          <table:table-cell table:style-name="ce17" office:value-type="currency" office:currency="BRL" office:value="3503.06">
            <text:p>R$ 3.503,06</text:p>
          </table:table-cell>
          <table:table-cell table:style-name="ce17" table:number-columns-repeated="2"/>
          <table:table-cell table:style-name="ce16" office:value-type="currency" office:currency="BRL" office:value="10900.82">
            <text:p>R$ 10.900,82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1399.45">
            <text:p>R$ 1.399,45</text:p>
          </table:table-cell>
          <table:table-cell table:style-name="ce17"/>
          <table:table-cell table:style-name="ce16" office:value-type="currency" office:currency="BRL" office:value="2067.29">
            <text:p>R$ 2.067,29</text:p>
          </table:table-cell>
          <table:table-cell table:style-name="ce22" office:value-type="currency" office:currency="BRL" office:value="8833.53">
            <text:p>R$ 8.833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20.28">
            <text:p>R$ 1.520,2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7394.57">
            <text:p>R$ 7.394,57</text:p>
          </table:table-cell>
          <table:table-cell table:style-name="ce17" table:number-columns-repeated="2"/>
          <table:table-cell table:style-name="ce16" office:value-type="currency" office:currency="BRL" office:value="22988.09">
            <text:p>R$ 22.988,09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3882.7">
            <text:p>R$ 3.882,70</text:p>
          </table:table-cell>
          <table:table-cell table:style-name="ce17"/>
          <table:table-cell table:style-name="ce16" office:value-type="currency" office:currency="BRL" office:value="5318.3">
            <text:p>R$ 5.318,30</text:p>
          </table:table-cell>
          <table:table-cell table:style-name="ce22" office:value-type="currency" office:currency="BRL" office:value="17669.79">
            <text:p>R$ 17.669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122.3">
            <text:p>R$ 3.122,3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5007.43">
            <text:p>R$ 5.007,43</text:p>
          </table:table-cell>
          <table:table-cell table:style-name="ce17" table:number-columns-repeated="2"/>
          <table:table-cell table:style-name="ce16" office:value-type="currency" office:currency="BRL" office:value="15559.75">
            <text:p>R$ 15.559,75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2346.71">
            <text:p>R$ 2.346,71</text:p>
          </table:table-cell>
          <table:table-cell table:style-name="ce17"/>
          <table:table-cell table:style-name="ce16" office:value-type="currency" office:currency="BRL" office:value="3290.58">
            <text:p>R$ 3.290,58</text:p>
          </table:table-cell>
          <table:table-cell table:style-name="ce22" office:value-type="currency" office:currency="BRL" office:value="12269.17">
            <text:p>R$ 12.269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86.35">
            <text:p>R$ 2.086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/>
          <table:table-cell table:style-name="ce17" office:value-type="currency" office:currency="BRL" office:value="62.53">
            <text:p>R$ 62,53</text:p>
          </table:table-cell>
          <table:table-cell table:style-name="ce17"/>
          <table:table-cell table:style-name="ce16" office:value-type="currency" office:currency="BRL" office:value="62.53">
            <text:p>R$ 62,53</text:p>
          </table:table-cell>
          <table:table-cell table:style-name="ce22" office:value-type="currency" office:currency="BRL" office:value="874.47">
            <text:p>R$ 874,47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10">
            <text:p>R$ 510,00</text:p>
          </table:table-cell>
          <table:table-cell table:style-name="ce17"/>
          <table:table-cell table:style-name="ce17" office:value-type="currency" office:currency="BRL" office:value="427">
            <text:p>R$ 42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0">
            <text:p>R$ 630,00</text:p>
          </table:table-cell>
          <table:table-cell table:style-name="ce17"/>
          <table:table-cell table:style-name="ce17" office:value-type="currency" office:currency="BRL" office:value="307">
            <text:p>R$ 30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6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612.4">
            <text:p>R$ 612,40</text:p>
          </table:table-cell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6327.31">
            <text:p>R$ 6.327,31</text:p>
          </table:table-cell>
          <table:table-cell table:style-name="ce17"/>
          <table:table-cell table:style-name="ce17" office:value-type="currency" office:currency="BRL" office:value="1012.36">
            <text:p>R$ 1.012,36</text:p>
          </table:table-cell>
          <table:table-cell table:style-name="ce16" office:value-type="currency" office:currency="BRL" office:value="20667.47">
            <text:p>R$ 20.667,47</text:p>
          </table:table-cell>
          <table:table-cell table:style-name="ce17" office:value-type="currency" office:currency="BRL" office:value="1187.59">
            <text:p>R$ 1.187,59</text:p>
          </table:table-cell>
          <table:table-cell table:style-name="ce17" office:value-type="currency" office:currency="BRL" office:value="3514.38">
            <text:p>R$ 3.514,38</text:p>
          </table:table-cell>
          <table:table-cell table:style-name="ce17"/>
          <table:table-cell table:style-name="ce16" office:value-type="currency" office:currency="BRL" office:value="4701.97">
            <text:p>R$ 4.701,97</text:p>
          </table:table-cell>
          <table:table-cell table:style-name="ce22" office:value-type="currency" office:currency="BRL" office:value="15965.5">
            <text:p>R$ 15.965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788.29">
            <text:p>R$ 2.788,2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7" office:value-type="currency" office:currency="BRL" office:value="7574.99">
            <text:p>R$ 7.574,99</text:p>
          </table:table-cell>
          <table:table-cell table:style-name="ce17" office:value-type="currency" office:currency="BRL" office:value="874.04">
            <text:p>R$ 874,04</text:p>
          </table:table-cell>
          <table:table-cell table:style-name="ce17"/>
          <table:table-cell table:style-name="ce17" office:value-type="currency" office:currency="BRL" office:value="4034.58">
            <text:p>R$ 4.034,58</text:p>
          </table:table-cell>
          <table:table-cell table:style-name="ce17" table:number-columns-repeated="2"/>
          <table:table-cell table:style-name="ce16" office:value-type="currency" office:currency="BRL" office:value="12483.61">
            <text:p>R$ 12.483,61</text:p>
          </table:table-cell>
          <table:table-cell table:style-name="ce17" office:value-type="currency" office:currency="BRL" office:value="1273.6">
            <text:p>R$ 1.273,60</text:p>
          </table:table-cell>
          <table:table-cell table:style-name="ce17" office:value-type="currency" office:currency="BRL" office:value="1352.96">
            <text:p>R$ 1.352,96</text:p>
          </table:table-cell>
          <table:table-cell table:style-name="ce17"/>
          <table:table-cell table:style-name="ce16" office:value-type="currency" office:currency="BRL" office:value="2626.56">
            <text:p>R$ 2.626,56</text:p>
          </table:table-cell>
          <table:table-cell table:style-name="ce22" office:value-type="currency" office:currency="BRL" office:value="9857.05">
            <text:p>R$ 9.857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74.51">
            <text:p>R$ 1.474,5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office:value-type="currency" office:currency="BRL" office:value="1455.16">
            <text:p>R$ 1.455,16</text:p>
          </table:table-cell>
          <table:table-cell table:style-name="ce17" table:number-columns-repeated="2"/>
          <table:table-cell table:style-name="ce16" office:value-type="currency" office:currency="BRL" office:value="4528.16">
            <text:p>R$ 4.528,16</text:p>
          </table:table-cell>
          <table:table-cell table:style-name="ce17"/>
          <table:table-cell table:style-name="ce17" office:value-type="currency" office:currency="BRL" office:value="200.88">
            <text:p>R$ 200,88</text:p>
          </table:table-cell>
          <table:table-cell table:style-name="ce17"/>
          <table:table-cell table:style-name="ce16" office:value-type="currency" office:currency="BRL" office:value="200.88">
            <text:p>R$ 200,88</text:p>
          </table:table-cell>
          <table:table-cell table:style-name="ce22" office:value-type="currency" office:currency="BRL" office:value="4327.28">
            <text:p>R$ 4.327,2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31.52">
            <text:p>R$ 631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table:number-columns-repeated="2"/>
          <table:table-cell table:style-name="ce16" office:value-type="currency" office:currency="BRL" office:value="4471.82">
            <text:p>R$ 4.471,82</text:p>
          </table:table-cell>
          <table:table-cell table:style-name="ce17" office:value-type="currency" office:currency="BRL" office:value="396.53">
            <text:p>R$ 396,53</text:p>
          </table:table-cell>
          <table:table-cell table:style-name="ce17" office:value-type="currency" office:currency="BRL" office:value="98.01">
            <text:p>R$ 98,01</text:p>
          </table:table-cell>
          <table:table-cell table:style-name="ce17"/>
          <table:table-cell table:style-name="ce16" office:value-type="currency" office:currency="BRL" office:value="494.54">
            <text:p>R$ 494,54</text:p>
          </table:table-cell>
          <table:table-cell table:style-name="ce22" office:value-type="currency" office:currency="BRL" office:value="3977.28">
            <text:p>R$ 3.977,2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70.08">
            <text:p>R$ 570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3073">
            <text:p>R$ 3.073,00</text:p>
          </table:table-cell>
          <table:table-cell table:style-name="ce17" office:value-type="currency" office:currency="BRL" office:value="3703.06">
            <text:p>R$ 3.703,06</text:p>
          </table:table-cell>
          <table:table-cell table:style-name="ce17" table:number-columns-repeated="2"/>
          <table:table-cell table:style-name="ce16" office:value-type="currency" office:currency="BRL" office:value="11500.82">
            <text:p>R$ 11.500,82</text:p>
          </table:table-cell>
          <table:table-cell table:style-name="ce17" office:value-type="currency" office:currency="BRL" office:value="719.84">
            <text:p>R$ 719,84</text:p>
          </table:table-cell>
          <table:table-cell table:style-name="ce17" office:value-type="currency" office:currency="BRL" office:value="1495.15">
            <text:p>R$ 1.495,15</text:p>
          </table:table-cell>
          <table:table-cell table:style-name="ce17"/>
          <table:table-cell table:style-name="ce16" office:value-type="currency" office:currency="BRL" office:value="2214.99">
            <text:p>R$ 2.214,99</text:p>
          </table:table-cell>
          <table:table-cell table:style-name="ce22" office:value-type="currency" office:currency="BRL" office:value="9285.83">
            <text:p>R$ 9.285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20.28">
            <text:p>R$ 1.520,2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 table:number-columns-repeated="2"/>
          <table:table-cell table:style-name="ce17" office:value-type="currency" office:currency="BRL" office:value="4146.77">
            <text:p>R$ 4.146,77</text:p>
          </table:table-cell>
          <table:table-cell table:style-name="ce17" table:number-columns-repeated="2"/>
          <table:table-cell table:style-name="ce16" office:value-type="currency" office:currency="BRL" office:value="12881.58">
            <text:p>R$ 12.881,58</text:p>
          </table:table-cell>
          <table:table-cell table:style-name="ce17" office:value-type="currency" office:currency="BRL" office:value="1339.07">
            <text:p>R$ 1.339,07</text:p>
          </table:table-cell>
          <table:table-cell table:style-name="ce17" office:value-type="currency" office:currency="BRL" office:value="1635.5">
            <text:p>R$ 1.635,50</text:p>
          </table:table-cell>
          <table:table-cell table:style-name="ce17"/>
          <table:table-cell table:style-name="ce16" office:value-type="currency" office:currency="BRL" office:value="2974.57">
            <text:p>R$ 2.974,57</text:p>
          </table:table-cell>
          <table:table-cell table:style-name="ce22" office:value-type="currency" office:currency="BRL" office:value="9907.01">
            <text:p>R$ 9.907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712.85">
            <text:p>R$ 1.712,8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615.28">
            <text:p>R$ 3.615,28</text:p>
          </table:table-cell>
          <table:table-cell table:style-name="ce17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311.06">
            <text:p>R$ 1.311,06</text:p>
          </table:table-cell>
          <table:table-cell table:style-name="ce17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08">
            <text:p>R$ 100,08</text:p>
          </table:table-cell>
          <table:table-cell table:style-name="ce17" table:number-columns-repeated="2"/>
          <table:table-cell table:style-name="ce16" office:value-type="currency" office:currency="BRL" office:value="100.08">
            <text:p>R$ 100,08</text:p>
          </table:table-cell>
          <table:table-cell table:style-name="ce22" office:value-type="currency" office:currency="BRL" office:value="1373.29">
            <text:p>R$ 1.373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2.48">
            <text:p>R$ 182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4863.04">
            <text:p>R$ 4.863,04</text:p>
          </table:table-cell>
          <table:table-cell table:style-name="ce17" office:value-type="currency" office:currency="BRL" office:value="1381.68">
            <text:p>R$ 1.381,68</text:p>
          </table:table-cell>
          <table:table-cell table:style-name="ce17" table:number-columns-repeated="2"/>
          <table:table-cell table:style-name="ce16" office:value-type="currency" office:currency="BRL" office:value="6244.72">
            <text:p>R$ 6.244,72</text:p>
          </table:table-cell>
          <table:table-cell table:style-name="ce17" office:value-type="currency" office:currency="BRL" office:value="603.71">
            <text:p>R$ 603,71</text:p>
          </table:table-cell>
          <table:table-cell table:style-name="ce17" office:value-type="currency" office:currency="BRL" office:value="473.9">
            <text:p>R$ 473,90</text:p>
          </table:table-cell>
          <table:table-cell table:style-name="ce17"/>
          <table:table-cell table:style-name="ce16" office:value-type="currency" office:currency="BRL" office:value="1077.61">
            <text:p>R$ 1.077,61</text:p>
          </table:table-cell>
          <table:table-cell table:style-name="ce22" office:value-type="currency" office:currency="BRL" office:value="5167.11">
            <text:p>R$ 5.167,1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25.24">
            <text:p>R$ 625,2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SCARENO MORAI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73.24">
            <text:p>R$ 273,24</text:p>
          </table:table-cell>
          <table:table-cell table:style-name="ce17" table:number-columns-repeated="2"/>
          <table:table-cell table:style-name="ce16" office:value-type="currency" office:currency="BRL" office:value="1234.95">
            <text:p>R$ 1.234,95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234.95">
            <text:p>R$ 1.234,9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8.18">
            <text:p>R$ 118,1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4618.73">
            <text:p>R$ 4.618,73</text:p>
          </table:table-cell>
          <table:table-cell table:style-name="ce17" table:number-columns-repeated="2"/>
          <table:table-cell table:style-name="ce16" office:value-type="currency" office:currency="BRL" office:value="14350.2">
            <text:p>R$ 14.350,20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968.28">
            <text:p>R$ 1.968,28</text:p>
          </table:table-cell>
          <table:table-cell table:style-name="ce17"/>
          <table:table-cell table:style-name="ce16" office:value-type="currency" office:currency="BRL" office:value="3134.02">
            <text:p>R$ 3.134,02</text:p>
          </table:table-cell>
          <table:table-cell table:style-name="ce22" office:value-type="currency" office:currency="BRL" office:value="11216.18">
            <text:p>R$ 11.216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752.97">
            <text:p>R$ 1.752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98.74">
            <text:p>R$ 98,74</text:p>
          </table:table-cell>
          <table:table-cell table:style-name="ce17" table:number-columns-repeated="2"/>
          <table:table-cell table:style-name="ce16" office:value-type="currency" office:currency="BRL" office:value="98.74">
            <text:p>R$ 98,74</text:p>
          </table:table-cell>
          <table:table-cell table:style-name="ce22" office:value-type="currency" office:currency="BRL" office:value="1374.63">
            <text:p>R$ 1.374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5.67">
            <text:p>R$ 165,6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6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99.31">
            <text:p>R$ 299,31</text:p>
          </table:table-cell>
          <table:table-cell table:style-name="ce17"/>
          <table:table-cell table:style-name="ce16" office:value-type="currency" office:currency="BRL" office:value="920.55">
            <text:p>R$ 920,55</text:p>
          </table:table-cell>
          <table:table-cell table:style-name="ce22" office:value-type="currency" office:currency="BRL" office:value="5007.51">
            <text:p>R$ 5.007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2915.06">
            <text:p>R$ 2.915,06</text:p>
          </table:table-cell>
          <table:table-cell table:style-name="ce17" table:number-columns-repeated="2"/>
          <table:table-cell table:style-name="ce16" office:value-type="currency" office:currency="BRL" office:value="9071.07">
            <text:p>R$ 9.071,07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004.11">
            <text:p>R$ 1.004,11</text:p>
          </table:table-cell>
          <table:table-cell table:style-name="ce17"/>
          <table:table-cell table:style-name="ce16" office:value-type="currency" office:currency="BRL" office:value="1612.55">
            <text:p>R$ 1.612,55</text:p>
          </table:table-cell>
          <table:table-cell table:style-name="ce22" office:value-type="currency" office:currency="BRL" office:value="7458.52">
            <text:p>R$ 7.458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65.05">
            <text:p>R$ 1.265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6241.11">
            <text:p>R$ 6.241,11</text:p>
          </table:table-cell>
          <table:table-cell table:style-name="ce17" table:number-columns-repeated="2"/>
          <table:table-cell table:style-name="ce17" office:value-type="currency" office:currency="BRL" office:value="2955.35">
            <text:p>R$ 2.955,35</text:p>
          </table:table-cell>
          <table:table-cell table:style-name="ce17" table:number-columns-repeated="2"/>
          <table:table-cell table:style-name="ce16" office:value-type="currency" office:currency="BRL" office:value="9196.46">
            <text:p>R$ 9.196,46</text:p>
          </table:table-cell>
          <table:table-cell table:style-name="ce17" office:value-type="currency" office:currency="BRL" office:value="963.76">
            <text:p>R$ 963,76</text:p>
          </table:table-cell>
          <table:table-cell table:style-name="ce17" office:value-type="currency" office:currency="BRL" office:value="904.33">
            <text:p>R$ 904,33</text:p>
          </table:table-cell>
          <table:table-cell table:style-name="ce17"/>
          <table:table-cell table:style-name="ce16" office:value-type="currency" office:currency="BRL" office:value="1868.09">
            <text:p>R$ 1.868,09</text:p>
          </table:table-cell>
          <table:table-cell table:style-name="ce22" office:value-type="currency" office:currency="BRL" office:value="7328.37">
            <text:p>R$ 7.328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615.28">
            <text:p>R$ 3.615,28</text:p>
          </table:table-cell>
          <table:table-cell table:style-name="ce17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311.06">
            <text:p>R$ 1.311,06</text:p>
          </table:table-cell>
          <table:table-cell table:style-name="ce17"/>
          <table:table-cell table:style-name="ce16" office:value-type="currency" office:currency="BRL" office:value="2476.8">
            <text:p>R$ 2.476,80</text:p>
          </table:table-cell>
          <table:table-cell table:style-name="ce22" office:value-type="currency" office:currency="BRL" office:value="8750.86">
            <text:p>R$ 8.75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82.16">
            <text:p>R$ 1.482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3541.25">
            <text:p>R$ 3.541,25</text:p>
          </table:table-cell>
          <table:table-cell table:style-name="ce17" table:number-columns-repeated="2"/>
          <table:table-cell table:style-name="ce16" office:value-type="currency" office:currency="BRL" office:value="10997.29">
            <text:p>R$ 10.997,29</text:p>
          </table:table-cell>
          <table:table-cell table:style-name="ce17" office:value-type="currency" office:currency="BRL" office:value="719.84">
            <text:p>R$ 719,84</text:p>
          </table:table-cell>
          <table:table-cell table:style-name="ce17" office:value-type="currency" office:currency="BRL" office:value="1381.85">
            <text:p>R$ 1.381,85</text:p>
          </table:table-cell>
          <table:table-cell table:style-name="ce17"/>
          <table:table-cell table:style-name="ce16" office:value-type="currency" office:currency="BRL" office:value="2101.69">
            <text:p>R$ 2.101,69</text:p>
          </table:table-cell>
          <table:table-cell table:style-name="ce22" office:value-type="currency" office:currency="BRL" office:value="8895.6">
            <text:p>R$ 8.895,6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50.02">
            <text:p>R$ 1.450,0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7" table:number-columns-repeated="2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1293.35">
            <text:p>R$ 1.293,35</text:p>
          </table:table-cell>
          <table:table-cell table:style-name="ce17" table:number-columns-repeated="2"/>
          <table:table-cell table:style-name="ce16" office:value-type="currency" office:currency="BRL" office:value="4024.63">
            <text:p>R$ 4.024,63</text:p>
          </table:table-cell>
          <table:table-cell table:style-name="ce17"/>
          <table:table-cell table:style-name="ce17" office:value-type="currency" office:currency="BRL" office:value="139.08">
            <text:p>R$ 139,08</text:p>
          </table:table-cell>
          <table:table-cell table:style-name="ce17"/>
          <table:table-cell table:style-name="ce16" office:value-type="currency" office:currency="BRL" office:value="139.08">
            <text:p>R$ 139,08</text:p>
          </table:table-cell>
          <table:table-cell table:style-name="ce22" office:value-type="currency" office:currency="BRL" office:value="3885.55">
            <text:p>R$ 3.885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26">
            <text:p>R$ 561,2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6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6" office:value-type="currency" office:currency="BRL" office:value="101.54">
            <text:p>R$ 101,54</text:p>
          </table:table-cell>
          <table:table-cell table:style-name="ce22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table:number-columns-repeated="2"/>
          <table:table-cell table:style-name="ce16" office:value-type="currency" office:currency="BRL" office:value="6972.66">
            <text:p>R$ 6.972,66</text:p>
          </table:table-cell>
          <table:table-cell table:style-name="ce17" office:value-type="currency" office:currency="BRL" office:value="718.55">
            <text:p>R$ 718,55</text:p>
          </table:table-cell>
          <table:table-cell table:style-name="ce17" office:value-type="currency" office:currency="BRL" office:value="474.03">
            <text:p>R$ 474,03</text:p>
          </table:table-cell>
          <table:table-cell table:style-name="ce17"/>
          <table:table-cell table:style-name="ce16" office:value-type="currency" office:currency="BRL" office:value="1192.58">
            <text:p>R$ 1.192,58</text:p>
          </table:table-cell>
          <table:table-cell table:style-name="ce22" office:value-type="currency" office:currency="BRL" office:value="5780.08">
            <text:p>R$ 5.780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8.86">
            <text:p>R$ 878,8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1190">
            <text:p>R$ 1.190,00</text:p>
          </table:table-cell>
          <table:table-cell table:style-name="ce17" table:number-columns-repeated="2"/>
          <table:table-cell table:style-name="ce17" office:value-type="currency" office:currency="BRL" office:value="595">
            <text:p>R$ 595,00</text:p>
          </table:table-cell>
          <table:table-cell table:style-name="ce17" table:number-columns-repeated="2"/>
          <table:table-cell table:style-name="ce16" office:value-type="currency" office:currency="BRL" office:value="1785">
            <text:p>R$ 1.785,00</text:p>
          </table:table-cell>
          <table:table-cell table:style-name="ce17" office:value-type="currency" office:currency="BRL" office:value="95.2">
            <text:p>R$ 95,20</text:p>
          </table:table-cell>
          <table:table-cell table:style-name="ce17" table:number-columns-repeated="2"/>
          <table:table-cell table:style-name="ce16" office:value-type="currency" office:currency="BRL" office:value="95.2">
            <text:p>R$ 95,20</text:p>
          </table:table-cell>
          <table:table-cell table:style-name="ce22" office:value-type="currency" office:currency="BRL" office:value="1689.8">
            <text:p>R$ 1.689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6" office:value-type="currency" office:currency="BRL" office:value="1834.28">
            <text:p>R$ 1.834,28</text:p>
          </table:table-cell>
          <table:table-cell table:style-name="ce22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648.59">
            <text:p>R$ 2.648,59</text:p>
          </table:table-cell>
          <table:table-cell table:style-name="ce17"/>
          <table:table-cell table:style-name="ce17" office:value-type="currency" office:currency="BRL" office:value="4721.86">
            <text:p>R$ 4.721,86</text:p>
          </table:table-cell>
          <table:table-cell table:style-name="ce17" table:number-columns-repeated="2"/>
          <table:table-cell table:style-name="ce16" office:value-type="currency" office:currency="BRL" office:value="14545.44">
            <text:p>R$ 14.545,44</text:p>
          </table:table-cell>
          <table:table-cell table:style-name="ce17" office:value-type="currency" office:currency="BRL" office:value="1452.29">
            <text:p>R$ 1.452,29</text:p>
          </table:table-cell>
          <table:table-cell table:style-name="ce17" office:value-type="currency" office:currency="BRL" office:value="1803.41">
            <text:p>R$ 1.803,41</text:p>
          </table:table-cell>
          <table:table-cell table:style-name="ce17"/>
          <table:table-cell table:style-name="ce16" office:value-type="currency" office:currency="BRL" office:value="3255.7">
            <text:p>R$ 3.255,70</text:p>
          </table:table-cell>
          <table:table-cell table:style-name="ce22" office:value-type="currency" office:currency="BRL" office:value="11289.74">
            <text:p>R$ 11.289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47.89">
            <text:p>R$ 1.347,8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6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6" office:value-type="currency" office:currency="BRL" office:value="100.23">
            <text:p>R$ 100,23</text:p>
          </table:table-cell>
          <table:table-cell table:style-name="ce22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2332.04">
            <text:p>R$ 2.332,04</text:p>
          </table:table-cell>
          <table:table-cell table:style-name="ce17" table:number-columns-repeated="2"/>
          <table:table-cell table:style-name="ce16" office:value-type="currency" office:currency="BRL" office:value="8488.05">
            <text:p>R$ 8.488,05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56.95">
            <text:p>R$ 856,95</text:p>
          </table:table-cell>
          <table:table-cell table:style-name="ce17"/>
          <table:table-cell table:style-name="ce16" office:value-type="currency" office:currency="BRL" office:value="1465.39">
            <text:p>R$ 1.465,39</text:p>
          </table:table-cell>
          <table:table-cell table:style-name="ce22" office:value-type="currency" office:currency="BRL" office:value="7022.66">
            <text:p>R$ 7.022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19.5">
            <text:p>R$ 919,5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2915.06">
            <text:p>R$ 2.915,06</text:p>
          </table:table-cell>
          <table:table-cell table:style-name="ce17" table:number-columns-repeated="2"/>
          <table:table-cell table:style-name="ce16" office:value-type="currency" office:currency="BRL" office:value="9071.07">
            <text:p>R$ 9.071,07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004.11">
            <text:p>R$ 1.004,11</text:p>
          </table:table-cell>
          <table:table-cell table:style-name="ce17"/>
          <table:table-cell table:style-name="ce16" office:value-type="currency" office:currency="BRL" office:value="1612.55">
            <text:p>R$ 1.612,55</text:p>
          </table:table-cell>
          <table:table-cell table:style-name="ce22" office:value-type="currency" office:currency="BRL" office:value="7458.52">
            <text:p>R$ 7.458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65.05">
            <text:p>R$ 1.265,0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615.28">
            <text:p>R$ 3.615,28</text:p>
          </table:table-cell>
          <table:table-cell table:style-name="ce17" table:number-columns-repeated="2"/>
          <table:table-cell table:style-name="ce16" office:value-type="currency" office:currency="BRL" office:value="11227.66">
            <text:p>R$ 11.227,66</text:p>
          </table:table-cell>
          <table:table-cell table:style-name="ce17" office:value-type="currency" office:currency="BRL" office:value="1165.74">
            <text:p>R$ 1.165,74</text:p>
          </table:table-cell>
          <table:table-cell table:style-name="ce17" office:value-type="currency" office:currency="BRL" office:value="1171.78">
            <text:p>R$ 1.171,78</text:p>
          </table:table-cell>
          <table:table-cell table:style-name="ce17"/>
          <table:table-cell table:style-name="ce16" office:value-type="currency" office:currency="BRL" office:value="2337.52">
            <text:p>R$ 2.337,52</text:p>
          </table:table-cell>
          <table:table-cell table:style-name="ce22" office:value-type="currency" office:currency="BRL" office:value="8890.14">
            <text:p>R$ 8.890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54.88">
            <text:p>R$ 1.354,8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3139.18">
            <text:p>R$ 3.139,18</text:p>
          </table:table-cell>
          <table:table-cell table:style-name="ce17" table:number-columns-repeated="2"/>
          <table:table-cell table:style-name="ce16" office:value-type="currency" office:currency="BRL" office:value="9746.15">
            <text:p>R$ 9.746,15</text:p>
          </table:table-cell>
          <table:table-cell table:style-name="ce17" office:value-type="currency" office:currency="BRL" office:value="719.84">
            <text:p>R$ 719,84</text:p>
          </table:table-cell>
          <table:table-cell table:style-name="ce17" office:value-type="currency" office:currency="BRL" office:value="1100.39">
            <text:p>R$ 1.100,39</text:p>
          </table:table-cell>
          <table:table-cell table:style-name="ce17"/>
          <table:table-cell table:style-name="ce16" office:value-type="currency" office:currency="BRL" office:value="1820.23">
            <text:p>R$ 1.820,23</text:p>
          </table:table-cell>
          <table:table-cell table:style-name="ce22" office:value-type="currency" office:currency="BRL" office:value="7925.92">
            <text:p>R$ 7.925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75.58">
            <text:p>R$ 1.275,5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144.35">
            <text:p>R$ 3.144,35</text:p>
          </table:table-cell>
          <table:table-cell table:style-name="ce17"/>
          <table:table-cell table:style-name="ce17" office:value-type="currency" office:currency="BRL" office:value="4969.74">
            <text:p>R$ 4.969,74</text:p>
          </table:table-cell>
          <table:table-cell table:style-name="ce17"/>
          <table:table-cell table:style-name="ce17" office:value-type="currency" office:currency="BRL" office:value="1341.51">
            <text:p>R$ 1.341,51</text:p>
          </table:table-cell>
          <table:table-cell table:style-name="ce16" office:value-type="currency" office:currency="BRL" office:value="16630.59">
            <text:p>R$ 16.630,59</text:p>
          </table:table-cell>
          <table:table-cell table:style-name="ce17" office:value-type="currency" office:currency="BRL" office:value="1516.74">
            <text:p>R$ 1.516,74</text:p>
          </table:table-cell>
          <table:table-cell table:style-name="ce17" office:value-type="currency" office:currency="BRL" office:value="2269.67">
            <text:p>R$ 2.269,67</text:p>
          </table:table-cell>
          <table:table-cell table:style-name="ce17"/>
          <table:table-cell table:style-name="ce16" office:value-type="currency" office:currency="BRL" office:value="3786.41">
            <text:p>R$ 3.786,41</text:p>
          </table:table-cell>
          <table:table-cell table:style-name="ce22" office:value-type="currency" office:currency="BRL" office:value="12844.18">
            <text:p>R$ 12.844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49.74">
            <text:p>R$ 1.649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6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6" office:value-type="currency" office:currency="BRL" office:value="1867.89">
            <text:p>R$ 1.867,89</text:p>
          </table:table-cell>
          <table:table-cell table:style-name="ce22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3873.11">
            <text:p>R$ 3.873,11</text:p>
          </table:table-cell>
          <table:table-cell table:style-name="ce17" table:number-columns-repeated="2"/>
          <table:table-cell table:style-name="ce16" office:value-type="currency" office:currency="BRL" office:value="12029.97">
            <text:p>R$ 12.029,97</text:p>
          </table:table-cell>
          <table:table-cell table:style-name="ce17" office:value-type="currency" office:currency="BRL" office:value="881.65">
            <text:p>R$ 881,65</text:p>
          </table:table-cell>
          <table:table-cell table:style-name="ce17" office:value-type="currency" office:currency="BRL" office:value="1569.68">
            <text:p>R$ 1.569,68</text:p>
          </table:table-cell>
          <table:table-cell table:style-name="ce17"/>
          <table:table-cell table:style-name="ce16" office:value-type="currency" office:currency="BRL" office:value="2451.33">
            <text:p>R$ 2.451,33</text:p>
          </table:table-cell>
          <table:table-cell table:style-name="ce22" office:value-type="currency" office:currency="BRL" office:value="9578.64">
            <text:p>R$ 9.578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94.03">
            <text:p>R$ 1.594,0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MELA DE MOURA LOP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TRICIA BARBOSA GUIMARAES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SUBPROCURADORIA GERAL DE JUSTIÇA</text:p>
          </table:table-cell>
          <table:table-cell table:style-name="ce17" office:value-type="currency" office:currency="BRL" office:value="10754.31">
            <text:p>R$ 10.754,31</text:p>
          </table:table-cell>
          <table:table-cell table:style-name="ce17" office:value-type="currency" office:currency="BRL" office:value="603.2">
            <text:p>R$ 603,20</text:p>
          </table:table-cell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8356.46">
            <text:p>R$ 8.356,46</text:p>
          </table:table-cell>
          <table:table-cell table:style-name="ce17" table:number-columns-repeated="2"/>
          <table:table-cell table:style-name="ce17" office:value-type="currency" office:currency="BRL" office:value="25947.57">
            <text:p>R$ 25.947,57</text:p>
          </table:table-cell>
          <table:table-cell table:style-name="ce17" office:value-type="currency" office:currency="BRL" office:value="1677.35">
            <text:p>R$ 1.677,35</text:p>
          </table:table-cell>
          <table:table-cell table:style-name="ce17" office:value-type="currency" office:currency="BRL" office:value="4444.37">
            <text:p>R$ 4.444,37</text:p>
          </table:table-cell>
          <table:table-cell table:style-name="ce17"/>
          <table:table-cell table:style-name="ce17" office:value-type="currency" office:currency="BRL" office:value="6121.72">
            <text:p>R$ 6.121,72</text:p>
          </table:table-cell>
          <table:table-cell table:style-name="ce23" office:value-type="currency" office:currency="BRL" office:value="19825.85">
            <text:p>R$ 19.825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408.88">
            <text:p>R$ 3.408,88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TRICIA LUZ MARTIN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0ª PROMOTORIA DE JUSTIC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7" office:value-type="currency" office:currency="BRL" office:value="7450.61">
            <text:p>R$ 7.450,6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570.17">
            <text:p>R$ 570,17</text:p>
          </table:table-cell>
          <table:table-cell table:style-name="ce17"/>
          <table:table-cell table:style-name="ce17" office:value-type="currency" office:currency="BRL" office:value="1340.1">
            <text:p>R$ 1.340,10</text:p>
          </table:table-cell>
          <table:table-cell table:style-name="ce23" office:value-type="currency" office:currency="BRL" office:value="6110.51">
            <text:p>R$ 6.110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ULO ANDRE MARQUES VI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656.89">
            <text:p>R$ 2.656,89</text:p>
          </table:table-cell>
          <table:table-cell table:style-name="ce17" table:number-columns-repeated="2"/>
          <table:table-cell table:style-name="ce17" office:value-type="currency" office:currency="BRL" office:value="8267.72">
            <text:p>R$ 8.267,72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788.62">
            <text:p>R$ 788,62</text:p>
          </table:table-cell>
          <table:table-cell table:style-name="ce17"/>
          <table:table-cell table:style-name="ce17" office:value-type="currency" office:currency="BRL" office:value="1506.55">
            <text:p>R$ 1.506,55</text:p>
          </table:table-cell>
          <table:table-cell table:style-name="ce23" office:value-type="currency" office:currency="BRL" office:value="6761.17">
            <text:p>R$ 6.76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36.1">
            <text:p>R$ 1.136,1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ULO BARBOSA MATOS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APOIO ADMINISTRATIVO</text:p>
          </table:table-cell>
          <table:table-cell table:style-name="ce17" office:value-type="currency" office:currency="BRL" office:value="4625.06">
            <text:p>R$ 4.625,06</text:p>
          </table:table-cell>
          <table:table-cell table:style-name="ce17" office:value-type="currency" office:currency="BRL" office:value="2314.86">
            <text:p>R$ 2.314,86</text:p>
          </table:table-cell>
          <table:table-cell table:style-name="ce17"/>
          <table:table-cell table:style-name="ce17" office:value-type="currency" office:currency="BRL" office:value="3347.53">
            <text:p>R$ 3.347,53</text:p>
          </table:table-cell>
          <table:table-cell table:style-name="ce17"/>
          <table:table-cell table:style-name="ce17" office:value-type="currency" office:currency="BRL" office:value="902.19">
            <text:p>R$ 902,19</text:p>
          </table:table-cell>
          <table:table-cell table:style-name="ce17" office:value-type="currency" office:currency="BRL" office:value="11189.64">
            <text:p>R$ 11.189,64</text:p>
          </table:table-cell>
          <table:table-cell table:style-name="ce17" office:value-type="currency" office:currency="BRL" office:value="1015.14">
            <text:p>R$ 1.015,14</text:p>
          </table:table-cell>
          <table:table-cell table:style-name="ce17" office:value-type="currency" office:currency="BRL" office:value="1248.36">
            <text:p>R$ 1.248,36</text:p>
          </table:table-cell>
          <table:table-cell table:style-name="ce17"/>
          <table:table-cell table:style-name="ce17" office:value-type="currency" office:currency="BRL" office:value="2263.5">
            <text:p>R$ 2.263,50</text:p>
          </table:table-cell>
          <table:table-cell table:style-name="ce23" office:value-type="currency" office:currency="BRL" office:value="8926.14">
            <text:p>R$ 8.926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63.43">
            <text:p>R$ 1.063,4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ULO CESAR BATISTA RIBEI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7" office:value-type="currency" office:currency="BRL" office:value="750">
            <text:p>R$ 750,00</text:p>
          </table:table-cell>
          <table:table-cell table:style-name="ce17" table:number-columns-repeated="4"/>
          <table:table-cell table:style-name="ce23" office:value-type="currency" office:currency="BRL" office:value="750">
            <text:p>R$ 7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FERNANDO ALMEID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GUSTAVO OLIVEIRA HONORA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EDRO I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IBERE LEITE DA C R JUNIOR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7" office:value-type="currency" office:currency="BRL" office:value="1867.89">
            <text:p>R$ 1.867,89</text:p>
          </table:table-cell>
          <table:table-cell table:style-name="ce23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ULO JORGE BRAGA PINH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ULO ROGERIO DE OLIVEIRA MONTEIRO</text:p>
          </table:table-cell>
          <table:table-cell table:style-name="ce6" office:value-type="string">
            <text:p>AUDITOR</text:p>
          </table:table-cell>
          <table:table-cell table:style-name="ce6" office:value-type="string">
            <text:p>CONTROLADORIA INTERNA</text:p>
          </table:table-cell>
          <table:table-cell table:style-name="ce17" table:number-columns-repeated="2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7"/>
          <table:table-cell table:style-name="ce17" office:value-type="currency" office:currency="BRL" office:value="1644.86">
            <text:p>R$ 1.644,86</text:p>
          </table:table-cell>
          <table:table-cell table:style-name="ce17"/>
          <table:table-cell table:style-name="ce17" office:value-type="currency" office:currency="BRL" office:value="1644.86">
            <text:p>R$ 1.644,86</text:p>
          </table:table-cell>
          <table:table-cell table:style-name="ce23" office:value-type="currency" office:currency="BRL" office:value="4588.74">
            <text:p>R$ 4.588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629.01">
            <text:p>R$ 3.629,0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EDRO HENRIQUE BARROS DE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EDRO HENRIQUE FRANCA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GOMES DO NASCIMEN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025.04">
            <text:p>R$ 5.025,04</text:p>
          </table:table-cell>
          <table:table-cell table:style-name="ce17" table:number-columns-repeated="2"/>
          <table:table-cell table:style-name="ce17" office:value-type="currency" office:currency="BRL" office:value="15614.57">
            <text:p>R$ 15.614,57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2406.88">
            <text:p>R$ 2.406,88</text:p>
          </table:table-cell>
          <table:table-cell table:style-name="ce17"/>
          <table:table-cell table:style-name="ce17" office:value-type="currency" office:currency="BRL" office:value="3176.81">
            <text:p>R$ 3.176,81</text:p>
          </table:table-cell>
          <table:table-cell table:style-name="ce23" office:value-type="currency" office:currency="BRL" office:value="12437.76">
            <text:p>R$ 12.437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94">
            <text:p>R$ 2.094,0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FAEL CARDOSO COE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ª PROMOTORIA DE JUSTICA DE VALENC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7" office:value-type="currency" office:currency="BRL" office:value="6372.66">
            <text:p>R$ 6.372,66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386.65">
            <text:p>R$ 386,65</text:p>
          </table:table-cell>
          <table:table-cell table:style-name="ce17"/>
          <table:table-cell table:style-name="ce17" office:value-type="currency" office:currency="BRL" office:value="1054.49">
            <text:p>R$ 1.054,49</text:p>
          </table:table-cell>
          <table:table-cell table:style-name="ce23" office:value-type="currency" office:currency="BRL" office:value="5318.17">
            <text:p>R$ 5.318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88.76">
            <text:p>R$ 888,7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FAEL VELOSO FREITA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A DA CUNH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A ARAUJO DA COST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GUEIRA LEOPOLDINO NETO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table:number-columns-repeated="2"/>
          <table:table-cell table:style-name="ce17" office:value-type="currency" office:currency="BRL" office:value="4471.82">
            <text:p>R$ 4.471,82</text:p>
          </table:table-cell>
          <table:table-cell table:style-name="ce17" office:value-type="currency" office:currency="BRL" office:value="402.42">
            <text:p>R$ 402,42</text:p>
          </table:table-cell>
          <table:table-cell table:style-name="ce17" office:value-type="currency" office:currency="BRL" office:value="105.16">
            <text:p>R$ 105,16</text:p>
          </table:table-cell>
          <table:table-cell table:style-name="ce17"/>
          <table:table-cell table:style-name="ce17" office:value-type="currency" office:currency="BRL" office:value="507.58">
            <text:p>R$ 507,58</text:p>
          </table:table-cell>
          <table:table-cell table:style-name="ce23" office:value-type="currency" office:currency="BRL" office:value="3964.24">
            <text:p>R$ 3.964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23.63">
            <text:p>R$ 623,6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MUNDO NONATO DA SILVA NASCIMENT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17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7" table:number-columns-repeated="4"/>
          <table:table-cell table:style-name="ce23" office:value-type="currency" office:currency="BRL" office:value="1350">
            <text:p>R$ 1.3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NATO FERREIRA DE SOUSA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625.06">
            <text:p>R$ 4.625,06</text:p>
          </table:table-cell>
          <table:table-cell table:style-name="ce17" office:value-type="currency" office:currency="BRL" office:value="2356.64">
            <text:p>R$ 2.356,64</text:p>
          </table:table-cell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4259.7">
            <text:p>R$ 4.259,70</text:p>
          </table:table-cell>
          <table:table-cell table:style-name="ce17" table:number-columns-repeated="2"/>
          <table:table-cell table:style-name="ce17" office:value-type="currency" office:currency="BRL" office:value="13123.61">
            <text:p>R$ 13.123,61</text:p>
          </table:table-cell>
          <table:table-cell table:style-name="ce17" office:value-type="currency" office:currency="BRL" office:value="1020.57">
            <text:p>R$ 1.020,57</text:p>
          </table:table-cell>
          <table:table-cell table:style-name="ce17" office:value-type="currency" office:currency="BRL" office:value="1394.63">
            <text:p>R$ 1.394,63</text:p>
          </table:table-cell>
          <table:table-cell table:style-name="ce17"/>
          <table:table-cell table:style-name="ce17" office:value-type="currency" office:currency="BRL" office:value="2415.2">
            <text:p>R$ 2.415,20</text:p>
          </table:table-cell>
          <table:table-cell table:style-name="ce23" office:value-type="currency" office:currency="BRL" office:value="10708.41">
            <text:p>R$ 10.708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37.3">
            <text:p>R$ 1.337,3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MUNDO RODRIGUES MATOS NE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4274.01">
            <text:p>R$ 4.274,01</text:p>
          </table:table-cell>
          <table:table-cell table:style-name="ce17" table:number-columns-repeated="2"/>
          <table:table-cell table:style-name="ce17" office:value-type="currency" office:currency="BRL" office:value="13299.87">
            <text:p>R$ 13.299,87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1821.14">
            <text:p>R$ 1.821,14</text:p>
          </table:table-cell>
          <table:table-cell table:style-name="ce17"/>
          <table:table-cell table:style-name="ce17" office:value-type="currency" office:currency="BRL" office:value="2539.07">
            <text:p>R$ 2.539,07</text:p>
          </table:table-cell>
          <table:table-cell table:style-name="ce23" office:value-type="currency" office:currency="BRL" office:value="10760.8">
            <text:p>R$ 10.76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54.88">
            <text:p>R$ 1.854,88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MUNDO WILSON P DOS SANTOS JUNIOR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CIVEIS DE PARNAIBA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7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315.29">
            <text:p>R$ 315,29</text:p>
          </table:table-cell>
          <table:table-cell table:style-name="ce17"/>
          <table:table-cell table:style-name="ce17" office:value-type="currency" office:currency="BRL" office:value="936.53">
            <text:p>R$ 936,53</text:p>
          </table:table-cell>
          <table:table-cell table:style-name="ce23" office:value-type="currency" office:currency="BRL" office:value="4991.53">
            <text:p>R$ 4.991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NNYERE MENDES DE OLIVEIRA MARQU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455.4">
            <text:p>R$ 455,40</text:p>
          </table:table-cell>
          <table:table-cell table:style-name="ce17" table:number-columns-repeated="2"/>
          <table:table-cell table:style-name="ce17" office:value-type="currency" office:currency="BRL" office:value="1417.11">
            <text:p>R$ 1.417,11</text:p>
          </table:table-cell>
          <table:table-cell table:style-name="ce17" office:value-type="currency" office:currency="BRL" office:value="113.22">
            <text:p>R$ 113,22</text:p>
          </table:table-cell>
          <table:table-cell table:style-name="ce17" table:number-columns-repeated="2"/>
          <table:table-cell table:style-name="ce17" office:value-type="currency" office:currency="BRL" office:value="113.22">
            <text:p>R$ 113,22</text:p>
          </table:table-cell>
          <table:table-cell table:style-name="ce23" office:value-type="currency" office:currency="BRL" office:value="1303.89">
            <text:p>R$ 1.303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79.01">
            <text:p>R$ 179,0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073">
            <text:p>R$ 3.073,00</text:p>
          </table:table-cell>
          <table:table-cell table:style-name="ce17" office:value-type="currency" office:currency="BRL" office:value="3856.65">
            <text:p>R$ 3.856,65</text:p>
          </table:table-cell>
          <table:table-cell table:style-name="ce17" table:number-columns-repeated="2"/>
          <table:table-cell table:style-name="ce17" office:value-type="currency" office:currency="BRL" office:value="11978.77">
            <text:p>R$ 11.978,77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588.91">
            <text:p>R$ 1.588,91</text:p>
          </table:table-cell>
          <table:table-cell table:style-name="ce17"/>
          <table:table-cell table:style-name="ce17" office:value-type="currency" office:currency="BRL" office:value="2358.84">
            <text:p>R$ 2.358,84</text:p>
          </table:table-cell>
          <table:table-cell table:style-name="ce17" office:value-type="currency" office:currency="BRL" office:value="9619.93">
            <text:p>R$ 9.619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86.97">
            <text:p>R$ 1.586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5775.15">
            <text:p>R$ 5.775,15</text:p>
          </table:table-cell>
          <table:table-cell table:style-name="ce17"/>
          <table:table-cell table:style-name="ce17" office:value-type="currency" office:currency="BRL" office:value="1290.02">
            <text:p>R$ 1.290,02</text:p>
          </table:table-cell>
          <table:table-cell table:style-name="ce17" office:value-type="currency" office:currency="BRL" office:value="19107.52">
            <text:p>R$ 19.107,52</text:p>
          </table:table-cell>
          <table:table-cell table:style-name="ce17" office:value-type="currency" office:currency="BRL" office:value="1465.25">
            <text:p>R$ 1.465,25</text:p>
          </table:table-cell>
          <table:table-cell table:style-name="ce17" office:value-type="currency" office:currency="BRL" office:value="2922.43">
            <text:p>R$ 2.922,43</text:p>
          </table:table-cell>
          <table:table-cell table:style-name="ce17"/>
          <table:table-cell table:style-name="ce17" office:value-type="currency" office:currency="BRL" office:value="4387.68">
            <text:p>R$ 4.387,68</text:p>
          </table:table-cell>
          <table:table-cell table:style-name="ce23" office:value-type="currency" office:currency="BRL" office:value="14719.84">
            <text:p>R$ 14.719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21.21">
            <text:p>R$ 1.921,2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7" office:value-type="currency" office:currency="BRL" office:value="1834.28">
            <text:p>R$ 1.834,28</text:p>
          </table:table-cell>
          <table:table-cell table:style-name="ce23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4274.01">
            <text:p>R$ 4.274,01</text:p>
          </table:table-cell>
          <table:table-cell table:style-name="ce17" table:number-columns-repeated="2"/>
          <table:table-cell table:style-name="ce17" office:value-type="currency" office:currency="BRL" office:value="13299.87">
            <text:p>R$ 13.299,87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1881.61">
            <text:p>R$ 1.881,61</text:p>
          </table:table-cell>
          <table:table-cell table:style-name="ce17"/>
          <table:table-cell table:style-name="ce17" office:value-type="currency" office:currency="BRL" office:value="2599.54">
            <text:p>R$ 2.599,54</text:p>
          </table:table-cell>
          <table:table-cell table:style-name="ce23" office:value-type="currency" office:currency="BRL" office:value="10700.33">
            <text:p>R$ 10.700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695.6">
            <text:p>R$ 1.695,6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7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29.97">
            <text:p>R$ 229,97</text:p>
          </table:table-cell>
          <table:table-cell table:style-name="ce17"/>
          <table:table-cell table:style-name="ce17" office:value-type="currency" office:currency="BRL" office:value="851.21">
            <text:p>R$ 851,21</text:p>
          </table:table-cell>
          <table:table-cell table:style-name="ce23" office:value-type="currency" office:currency="BRL" office:value="5076.85">
            <text:p>R$ 5.076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S JUIZADOS ESP. DE TERE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201.49">
            <text:p>R$ 2.201,49</text:p>
          </table:table-cell>
          <table:table-cell table:style-name="ce17" table:number-columns-repeated="2"/>
          <table:table-cell table:style-name="ce17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402.25">
            <text:p>R$ 402,25</text:p>
          </table:table-cell>
          <table:table-cell table:style-name="ce17"/>
          <table:table-cell table:style-name="ce17" office:value-type="currency" office:currency="BRL" office:value="1120.18">
            <text:p>R$ 1.120,18</text:p>
          </table:table-cell>
          <table:table-cell table:style-name="ce23" office:value-type="currency" office:currency="BRL" office:value="5730.43">
            <text:p>R$ 5.730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5900.71">
            <text:p>R$ 5.900,71</text:p>
          </table:table-cell>
          <table:table-cell table:style-name="ce17" table:number-columns-repeated="2"/>
          <table:table-cell table:style-name="ce17" office:value-type="currency" office:currency="BRL" office:value="18208.2">
            <text:p>R$ 18.208,20</text:p>
          </table:table-cell>
          <table:table-cell table:style-name="ce17" office:value-type="currency" office:currency="BRL" office:value="1465.25">
            <text:p>R$ 1.465,25</text:p>
          </table:table-cell>
          <table:table-cell table:style-name="ce17" office:value-type="currency" office:currency="BRL" office:value="2600.35">
            <text:p>R$ 2.600,35</text:p>
          </table:table-cell>
          <table:table-cell table:style-name="ce17"/>
          <table:table-cell table:style-name="ce17" office:value-type="currency" office:currency="BRL" office:value="4065.6">
            <text:p>R$ 4.065,60</text:p>
          </table:table-cell>
          <table:table-cell table:style-name="ce23" office:value-type="currency" office:currency="BRL" office:value="14142.6">
            <text:p>R$ 14.142,6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64.46">
            <text:p>R$ 1.964,4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047.9">
            <text:p>R$ 2.047,90</text:p>
          </table:table-cell>
          <table:table-cell table:style-name="ce17" table:number-columns-repeated="2"/>
          <table:table-cell table:style-name="ce17" office:value-type="currency" office:currency="BRL" office:value="6372.66">
            <text:p>R$ 6.372,66</text:p>
          </table:table-cell>
          <table:table-cell table:style-name="ce17" office:value-type="currency" office:currency="BRL" office:value="666.55">
            <text:p>R$ 666,55</text:p>
          </table:table-cell>
          <table:table-cell table:style-name="ce17" office:value-type="currency" office:currency="BRL" office:value="342.05">
            <text:p>R$ 342,05</text:p>
          </table:table-cell>
          <table:table-cell table:style-name="ce17"/>
          <table:table-cell table:style-name="ce17" office:value-type="currency" office:currency="BRL" office:value="1008.6">
            <text:p>R$ 1.008,60</text:p>
          </table:table-cell>
          <table:table-cell table:style-name="ce23" office:value-type="currency" office:currency="BRL" office:value="5364.06">
            <text:p>R$ 5.364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8.86">
            <text:p>R$ 878,8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table:number-columns-repeated="2"/>
          <table:table-cell table:style-name="ce17" office:value-type="currency" office:currency="BRL" office:value="6972.66">
            <text:p>R$ 6.972,66</text:p>
          </table:table-cell>
          <table:table-cell table:style-name="ce17" office:value-type="currency" office:currency="BRL" office:value="717.26">
            <text:p>R$ 717,26</text:p>
          </table:table-cell>
          <table:table-cell table:style-name="ce17" office:value-type="currency" office:currency="BRL" office:value="358.59">
            <text:p>R$ 358,59</text:p>
          </table:table-cell>
          <table:table-cell table:style-name="ce17"/>
          <table:table-cell table:style-name="ce17" office:value-type="currency" office:currency="BRL" office:value="1075.85">
            <text:p>R$ 1.075,85</text:p>
          </table:table-cell>
          <table:table-cell table:style-name="ce23" office:value-type="currency" office:currency="BRL" office:value="5896.81">
            <text:p>R$ 5.896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92.65">
            <text:p>R$ 792,6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table:number-columns-repeated="2"/>
          <table:table-cell table:style-name="ce17" office:value-type="currency" office:currency="BRL" office:value="6528.06">
            <text:p>R$ 6.528,06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393.59">
            <text:p>R$ 393,59</text:p>
          </table:table-cell>
          <table:table-cell table:style-name="ce17"/>
          <table:table-cell table:style-name="ce17" office:value-type="currency" office:currency="BRL" office:value="1066.83">
            <text:p>R$ 1.066,83</text:p>
          </table:table-cell>
          <table:table-cell table:style-name="ce23" office:value-type="currency" office:currency="BRL" office:value="5461.23">
            <text:p>R$ 5.461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OEIRAS</text:p>
          </table:table-cell>
          <table:table-cell table:style-name="ce17" office:value-type="currency" office:currency="BRL" office:value="6241.11">
            <text:p>R$ 6.241,11</text:p>
          </table:table-cell>
          <table:table-cell table:style-name="ce17" table:number-columns-repeated="2"/>
          <table:table-cell table:style-name="ce17" office:value-type="currency" office:currency="BRL" office:value="2955.35">
            <text:p>R$ 2.955,35</text:p>
          </table:table-cell>
          <table:table-cell table:style-name="ce17" table:number-columns-repeated="2"/>
          <table:table-cell table:style-name="ce17" office:value-type="currency" office:currency="BRL" office:value="9196.46">
            <text:p>R$ 9.196,46</text:p>
          </table:table-cell>
          <table:table-cell table:style-name="ce17" office:value-type="currency" office:currency="BRL" office:value="963.76">
            <text:p>R$ 963,76</text:p>
          </table:table-cell>
          <table:table-cell table:style-name="ce17" office:value-type="currency" office:currency="BRL" office:value="904.33">
            <text:p>R$ 904,33</text:p>
          </table:table-cell>
          <table:table-cell table:style-name="ce17"/>
          <table:table-cell table:style-name="ce17" office:value-type="currency" office:currency="BRL" office:value="1868.09">
            <text:p>R$ 1.868,09</text:p>
          </table:table-cell>
          <table:table-cell table:style-name="ce23" office:value-type="currency" office:currency="BRL" office:value="7328.37">
            <text:p>R$ 7.328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72.42">
            <text:p>R$ 1.172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table:number-columns-repeated="11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7" office:value-type="currency" office:currency="BRL" office:value="1834.28">
            <text:p>R$ 1.834,28</text:p>
          </table:table-cell>
          <table:table-cell table:style-name="ce23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7" office:value-type="currency" office:currency="BRL" office:value="750">
            <text:p>R$ 750,00</text:p>
          </table:table-cell>
          <table:table-cell table:style-name="ce17" table:number-columns-repeated="4"/>
          <table:table-cell table:style-name="ce23" office:value-type="currency" office:currency="BRL" office:value="750">
            <text:p>R$ 7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7" office:value-type="currency" office:currency="BRL" office:value="30.23">
            <text:p>R$ 30,23</text:p>
          </table:table-cell>
          <table:table-cell table:style-name="ce17" table:number-columns-repeated="5"/>
          <table:table-cell table:style-name="ce17" office:value-type="currency" office:currency="BRL" office:value="30.23">
            <text:p>R$ 30,23</text:p>
          </table:table-cell>
          <table:table-cell table:style-name="ce17" table:number-columns-repeated="4"/>
          <table:table-cell table:style-name="ce23" office:value-type="currency" office:currency="BRL" office:value="30.23">
            <text:p>R$ 30,23</text:p>
          </table:table-cell>
          <table:table-cell table:style-name="ce17" office:value-type="currency" office:currency="BRL" office:value="6.31">
            <text:p>R$ 6,31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7" table:number-columns-repeated="3"/>
          <table:table-cell table:style-name="ce17" office:value-type="currency" office:currency="BRL" office:value="350.13">
            <text:p>R$ 350,13</text:p>
          </table:table-cell>
          <table:table-cell table:style-name="ce17" table:number-columns-repeated="2"/>
          <table:table-cell table:style-name="ce17" office:value-type="currency" office:currency="BRL" office:value="350.13">
            <text:p>R$ 350,13</text:p>
          </table:table-cell>
          <table:table-cell table:style-name="ce17" office:value-type="currency" office:currency="BRL" office:value="44.07">
            <text:p>R$ 44,07</text:p>
          </table:table-cell>
          <table:table-cell table:style-name="ce17" table:number-columns-repeated="2"/>
          <table:table-cell table:style-name="ce17" office:value-type="currency" office:currency="BRL" office:value="44.07">
            <text:p>R$ 44,07</text:p>
          </table:table-cell>
          <table:table-cell table:style-name="ce23" office:value-type="currency" office:currency="BRL" office:value="306.06">
            <text:p>R$ 306,06</text:p>
          </table:table-cell>
          <table:table-cell table:style-name="ce17"/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2000">
            <text:p>R$ 2.000,00</text:p>
          </table:table-cell>
          <table:table-cell table:style-name="ce17" table:number-columns-repeated="2"/>
          <table:table-cell table:style-name="ce17" office:value-type="currency" office:currency="BRL" office:value="1000">
            <text:p>R$ 1.000,00</text:p>
          </table:table-cell>
          <table:table-cell table:style-name="ce17" table:number-columns-repeated="2"/>
          <table:table-cell table:style-name="ce17" office:value-type="currency" office:currency="BRL" office:value="3000">
            <text:p>R$ 3.000,00</text:p>
          </table:table-cell>
          <table:table-cell table:style-name="ce17" office:value-type="currency" office:currency="BRL" office:value="180">
            <text:p>R$ 180,00</text:p>
          </table:table-cell>
          <table:table-cell table:style-name="ce17" table:number-columns-repeated="2"/>
          <table:table-cell table:style-name="ce17" office:value-type="currency" office:currency="BRL" office:value="180">
            <text:p>R$ 180,00</text:p>
          </table:table-cell>
          <table:table-cell table:style-name="ce23" office:value-type="currency" office:currency="BRL" office:value="2820">
            <text:p>R$ 2.82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table:number-columns-repeated="2"/>
          <table:table-cell table:style-name="ce17" office:value-type="currency" office:currency="BRL" office:value="6528.06">
            <text:p>R$ 6.528,06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393.59">
            <text:p>R$ 393,59</text:p>
          </table:table-cell>
          <table:table-cell table:style-name="ce17"/>
          <table:table-cell table:style-name="ce17" office:value-type="currency" office:currency="BRL" office:value="1066.83">
            <text:p>R$ 1.066,83</text:p>
          </table:table-cell>
          <table:table-cell table:style-name="ce23" office:value-type="currency" office:currency="BRL" office:value="5461.23">
            <text:p>R$ 5.461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770">
            <text:p>R$ 770,00</text:p>
          </table:table-cell>
          <table:table-cell table:style-name="ce17"/>
          <table:table-cell table:style-name="ce17" office:value-type="currency" office:currency="BRL" office:value="167">
            <text:p>R$ 167,00</text:p>
          </table:table-cell>
          <table:table-cell table:style-name="ce17" office:value-type="currency" office:currency="BRL" office:value="468.5">
            <text:p>R$ 468,50</text:p>
          </table:table-cell>
          <table:table-cell table:style-name="ce17" table:number-columns-repeated="2"/>
          <table:table-cell table:style-name="ce17" office:value-type="currency" office:currency="BRL" office:value="1405.5">
            <text:p>R$ 1.405,5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1330.54">
            <text:p>R$ 1.330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7" office:value-type="currency" office:currency="BRL" office:value="7450.61">
            <text:p>R$ 7.450,6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518.03">
            <text:p>R$ 518,03</text:p>
          </table:table-cell>
          <table:table-cell table:style-name="ce17"/>
          <table:table-cell table:style-name="ce17" office:value-type="currency" office:currency="BRL" office:value="1287.96">
            <text:p>R$ 1.287,96</text:p>
          </table:table-cell>
          <table:table-cell table:style-name="ce23" office:value-type="currency" office:currency="BRL" office:value="6162.65">
            <text:p>R$ 6.162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247.9">
            <text:p>R$ 2.247,90</text:p>
          </table:table-cell>
          <table:table-cell table:style-name="ce17" office:value-type="currency" office:currency="BRL" office:value="1574.92">
            <text:p>R$ 1.574,92</text:p>
          </table:table-cell>
          <table:table-cell table:style-name="ce17"/>
          <table:table-cell table:style-name="ce17" office:value-type="currency" office:currency="BRL" office:value="8547.58">
            <text:p>R$ 8.547,58</text:p>
          </table:table-cell>
          <table:table-cell table:style-name="ce17" office:value-type="currency" office:currency="BRL" office:value="717.66">
            <text:p>R$ 717,66</text:p>
          </table:table-cell>
          <table:table-cell table:style-name="ce17" office:value-type="currency" office:currency="BRL" office:value="884.51">
            <text:p>R$ 884,51</text:p>
          </table:table-cell>
          <table:table-cell table:style-name="ce17"/>
          <table:table-cell table:style-name="ce17" office:value-type="currency" office:currency="BRL" office:value="1602.17">
            <text:p>R$ 1.602,17</text:p>
          </table:table-cell>
          <table:table-cell table:style-name="ce23" office:value-type="currency" office:currency="BRL" office:value="6945.41">
            <text:p>R$ 6.945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95.69">
            <text:p>R$ 795,6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401.49">
            <text:p>R$ 2.401,49</text:p>
          </table:table-cell>
          <table:table-cell table:style-name="ce17" table:number-columns-repeated="2"/>
          <table:table-cell table:style-name="ce17" office:value-type="currency" office:currency="BRL" office:value="7450.61">
            <text:p>R$ 7.450,6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547.6">
            <text:p>R$ 547,60</text:p>
          </table:table-cell>
          <table:table-cell table:style-name="ce17"/>
          <table:table-cell table:style-name="ce17" office:value-type="currency" office:currency="BRL" office:value="1317.53">
            <text:p>R$ 1.317,53</text:p>
          </table:table-cell>
          <table:table-cell table:style-name="ce23" office:value-type="currency" office:currency="BRL" office:value="6133.08">
            <text:p>R$ 6.13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ALVADOR ALVES ROCH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PROMOTORIAS DE JUSTICA DE CORRENTE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 table:number-columns-repeated="2"/>
          <table:table-cell table:style-name="ce17" office:value-type="currency" office:currency="BRL" office:value="2934.91">
            <text:p>R$ 2.934,91</text:p>
          </table:table-cell>
          <table:table-cell table:style-name="ce17" table:number-columns-repeated="2"/>
          <table:table-cell table:style-name="ce17" office:value-type="currency" office:currency="BRL" office:value="9110.49">
            <text:p>R$ 9.110,49</text:p>
          </table:table-cell>
          <table:table-cell table:style-name="ce17" office:value-type="currency" office:currency="BRL" office:value="943.87">
            <text:p>R$ 943,87</text:p>
          </table:table-cell>
          <table:table-cell table:style-name="ce17" office:value-type="currency" office:currency="BRL" office:value="895.76">
            <text:p>R$ 895,76</text:p>
          </table:table-cell>
          <table:table-cell table:style-name="ce17"/>
          <table:table-cell table:style-name="ce17" office:value-type="currency" office:currency="BRL" office:value="1839.63">
            <text:p>R$ 1.839,63</text:p>
          </table:table-cell>
          <table:table-cell table:style-name="ce17" office:value-type="currency" office:currency="BRL" office:value="7270.86">
            <text:p>R$ 7.27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86.91">
            <text:p>R$ 1.186,9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279.77">
            <text:p>R$ 3.279,77</text:p>
          </table:table-cell>
          <table:table-cell table:style-name="ce18" table:number-columns-repeated="2"/>
          <table:table-cell table:style-name="ce18" office:value-type="currency" office:currency="BRL" office:value="10205.99">
            <text:p>R$ 10.205,99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1121.56">
            <text:p>R$ 1.121,56</text:p>
          </table:table-cell>
          <table:table-cell table:style-name="ce18"/>
          <table:table-cell table:style-name="ce18" office:value-type="currency" office:currency="BRL" office:value="1730">
            <text:p>R$ 1.730,00</text:p>
          </table:table-cell>
          <table:table-cell table:style-name="ce18" office:value-type="currency" office:currency="BRL" office:value="8475.99">
            <text:p>R$ 8.475,9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3092.77">
            <text:p>R$ 3.092,77</text:p>
          </table:table-cell>
          <table:table-cell table:style-name="ce17" table:number-columns-repeated="2"/>
          <table:table-cell table:style-name="ce17" office:value-type="currency" office:currency="BRL" office:value="9624.1">
            <text:p>R$ 9.624,10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1046.31">
            <text:p>R$ 1.046,31</text:p>
          </table:table-cell>
          <table:table-cell table:style-name="ce17"/>
          <table:table-cell table:style-name="ce17" office:value-type="currency" office:currency="BRL" office:value="1764.24">
            <text:p>R$ 1.764,24</text:p>
          </table:table-cell>
          <table:table-cell table:style-name="ce23" office:value-type="currency" office:currency="BRL" office:value="7859.86">
            <text:p>R$ 7.859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42.26">
            <text:p>R$ 1.342,2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4997.8">
            <text:p>R$ 4.997,80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3659.96">
            <text:p>R$ 3.659,96</text:p>
          </table:table-cell>
          <table:table-cell table:style-name="ce17" table:number-columns-repeated="2"/>
          <table:table-cell table:style-name="ce17" office:value-type="currency" office:currency="BRL" office:value="11389.04">
            <text:p>R$ 11.389,04</text:p>
          </table:table-cell>
          <table:table-cell table:style-name="ce17" office:value-type="currency" office:currency="BRL" office:value="771.77">
            <text:p>R$ 771,77</text:p>
          </table:table-cell>
          <table:table-cell table:style-name="ce17" office:value-type="currency" office:currency="BRL" office:value="1480.69">
            <text:p>R$ 1.480,69</text:p>
          </table:table-cell>
          <table:table-cell table:style-name="ce17"/>
          <table:table-cell table:style-name="ce17" office:value-type="currency" office:currency="BRL" office:value="2252.46">
            <text:p>R$ 2.252,46</text:p>
          </table:table-cell>
          <table:table-cell table:style-name="ce23" office:value-type="currency" office:currency="BRL" office:value="9136.58">
            <text:p>R$ 9.136,5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588.32">
            <text:p>R$ 1.588,3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5358.46">
            <text:p>R$ 5.358,46</text:p>
          </table:table-cell>
          <table:table-cell table:style-name="ce17" table:number-columns-repeated="2"/>
          <table:table-cell table:style-name="ce17" office:value-type="currency" office:currency="BRL" office:value="16674.45">
            <text:p>R$ 16.674,45</text:p>
          </table:table-cell>
          <table:table-cell table:style-name="ce17" office:value-type="currency" office:currency="BRL" office:value="891.87">
            <text:p>R$ 891,87</text:p>
          </table:table-cell>
          <table:table-cell table:style-name="ce17" office:value-type="currency" office:currency="BRL" office:value="2636.77">
            <text:p>R$ 2.636,77</text:p>
          </table:table-cell>
          <table:table-cell table:style-name="ce17"/>
          <table:table-cell table:style-name="ce17" office:value-type="currency" office:currency="BRL" office:value="3528.64">
            <text:p>R$ 3.528,64</text:p>
          </table:table-cell>
          <table:table-cell table:style-name="ce23" office:value-type="currency" office:currency="BRL" office:value="13145.81">
            <text:p>R$ 13.145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325.46">
            <text:p>R$ 2.325,4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7574.99">
            <text:p>R$ 7.574,99</text:p>
          </table:table-cell>
          <table:table-cell table:style-name="ce17" office:value-type="currency" office:currency="BRL" office:value="2908.59">
            <text:p>R$ 2.908,59</text:p>
          </table:table-cell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6055.31">
            <text:p>R$ 6.055,31</text:p>
          </table:table-cell>
          <table:table-cell table:style-name="ce17" table:number-columns-repeated="2"/>
          <table:table-cell table:style-name="ce17" office:value-type="currency" office:currency="BRL" office:value="18657.98">
            <text:p>R$ 18.657,98</text:p>
          </table:table-cell>
          <table:table-cell table:style-name="ce17" office:value-type="currency" office:currency="BRL" office:value="1538.09">
            <text:p>R$ 1.538,09</text:p>
          </table:table-cell>
          <table:table-cell table:style-name="ce17" office:value-type="currency" office:currency="BRL" office:value="2698.65">
            <text:p>R$ 2.698,65</text:p>
          </table:table-cell>
          <table:table-cell table:style-name="ce17"/>
          <table:table-cell table:style-name="ce17" office:value-type="currency" office:currency="BRL" office:value="4236.74">
            <text:p>R$ 4.236,74</text:p>
          </table:table-cell>
          <table:table-cell table:style-name="ce23" office:value-type="currency" office:currency="BRL" office:value="14421.24">
            <text:p>R$ 14.421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10">
            <text:p>R$ 1.910,0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7212.38">
            <text:p>R$ 7.212,38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6367.07">
            <text:p>R$ 6.367,07</text:p>
          </table:table-cell>
          <table:table-cell table:style-name="ce17" table:number-columns-repeated="2"/>
          <table:table-cell table:style-name="ce17" office:value-type="currency" office:currency="BRL" office:value="19813.05">
            <text:p>R$ 19.813,05</text:p>
          </table:table-cell>
          <table:table-cell table:style-name="ce17" office:value-type="currency" office:currency="BRL" office:value="1113.74">
            <text:p>R$ 1.113,74</text:p>
          </table:table-cell>
          <table:table-cell table:style-name="ce17" office:value-type="currency" office:currency="BRL" office:value="3281.88">
            <text:p>R$ 3.281,88</text:p>
          </table:table-cell>
          <table:table-cell table:style-name="ce17"/>
          <table:table-cell table:style-name="ce17" office:value-type="currency" office:currency="BRL" office:value="4395.62">
            <text:p>R$ 4.395,62</text:p>
          </table:table-cell>
          <table:table-cell table:style-name="ce23" office:value-type="currency" office:currency="BRL" office:value="15417.43">
            <text:p>R$ 15.417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763.16">
            <text:p>R$ 2.763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562.2">
            <text:p>R$ 562,20</text:p>
          </table:table-cell>
          <table:table-cell table:style-name="ce17" table:number-columns-repeated="5"/>
          <table:table-cell table:style-name="ce17" office:value-type="currency" office:currency="BRL" office:value="562.2">
            <text:p>R$ 562,20</text:p>
          </table:table-cell>
          <table:table-cell table:style-name="ce17" table:number-columns-repeated="4"/>
          <table:table-cell table:style-name="ce23" office:value-type="currency" office:currency="BRL" office:value="562.2">
            <text:p>R$ 562,20</text:p>
          </table:table-cell>
          <table:table-cell table:style-name="ce17" office:value-type="currency" office:currency="BRL" office:value="92.4">
            <text:p>R$ 92,4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201.49">
            <text:p>R$ 2.201,49</text:p>
          </table:table-cell>
          <table:table-cell table:style-name="ce17" table:number-columns-repeated="2"/>
          <table:table-cell table:style-name="ce17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474.47">
            <text:p>R$ 474,47</text:p>
          </table:table-cell>
          <table:table-cell table:style-name="ce17"/>
          <table:table-cell table:style-name="ce17" office:value-type="currency" office:currency="BRL" office:value="1192.4">
            <text:p>R$ 1.192,40</text:p>
          </table:table-cell>
          <table:table-cell table:style-name="ce23" office:value-type="currency" office:currency="BRL" office:value="5658.21">
            <text:p>R$ 5.658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38.71">
            <text:p>R$ 4.038,71</text:p>
          </table:table-cell>
          <table:table-cell table:style-name="ce17" table:number-columns-repeated="2"/>
          <table:table-cell table:style-name="ce17" office:value-type="currency" office:currency="BRL" office:value="12545.31">
            <text:p>R$ 12.545,31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2138.45">
            <text:p>R$ 2.138,45</text:p>
          </table:table-cell>
          <table:table-cell table:style-name="ce17"/>
          <table:table-cell table:style-name="ce17" office:value-type="currency" office:currency="BRL" office:value="2908.38">
            <text:p>R$ 2.908,38</text:p>
          </table:table-cell>
          <table:table-cell table:style-name="ce23" office:value-type="currency" office:currency="BRL" office:value="9636.93">
            <text:p>R$ 9.636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390.4">
            <text:p>R$ 3.390,4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2"/>
          <table:table-cell table:style-name="ce17" office:value-type="currency" office:currency="BRL" office:value="750">
            <text:p>R$ 750,00</text:p>
          </table:table-cell>
          <table:table-cell table:style-name="ce17" table:number-columns-repeated="2"/>
          <table:table-cell table:style-name="ce17" office:value-type="currency" office:currency="BRL" office:value="2250">
            <text:p>R$ 2.250,00</text:p>
          </table:table-cell>
          <table:table-cell table:style-name="ce17" office:value-type="currency" office:currency="BRL" office:value="120">
            <text:p>R$ 120,00</text:p>
          </table:table-cell>
          <table:table-cell table:style-name="ce17" table:number-columns-repeated="2"/>
          <table:table-cell table:style-name="ce17" office:value-type="currency" office:currency="BRL" office:value="120">
            <text:p>R$ 120,00</text:p>
          </table:table-cell>
          <table:table-cell table:style-name="ce23" office:value-type="currency" office:currency="BRL" office:value="2130">
            <text:p>R$ 2.13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7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72.63">
            <text:p>R$ 272,63</text:p>
          </table:table-cell>
          <table:table-cell table:style-name="ce17"/>
          <table:table-cell table:style-name="ce17" office:value-type="currency" office:currency="BRL" office:value="893.87">
            <text:p>R$ 893,87</text:p>
          </table:table-cell>
          <table:table-cell table:style-name="ce23" office:value-type="currency" office:currency="BRL" office:value="5034.19">
            <text:p>R$ 5.034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26.73">
            <text:p>R$ 826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105.03">
            <text:p>R$ 2.105,03</text:p>
          </table:table-cell>
          <table:table-cell table:style-name="ce17" table:number-columns-repeated="2"/>
          <table:table-cell table:style-name="ce17" office:value-type="currency" office:currency="BRL" office:value="6528.06">
            <text:p>R$ 6.528,06</text:p>
          </table:table-cell>
          <table:table-cell table:style-name="ce17" office:value-type="currency" office:currency="BRL" office:value="673.24">
            <text:p>R$ 673,24</text:p>
          </table:table-cell>
          <table:table-cell table:style-name="ce17" office:value-type="currency" office:currency="BRL" office:value="377.61">
            <text:p>R$ 377,61</text:p>
          </table:table-cell>
          <table:table-cell table:style-name="ce17"/>
          <table:table-cell table:style-name="ce17" office:value-type="currency" office:currency="BRL" office:value="1050.85">
            <text:p>R$ 1.050,85</text:p>
          </table:table-cell>
          <table:table-cell table:style-name="ce23" office:value-type="currency" office:currency="BRL" office:value="5477.21">
            <text:p>R$ 5.47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201.49">
            <text:p>R$ 2.201,49</text:p>
          </table:table-cell>
          <table:table-cell table:style-name="ce17" table:number-columns-repeated="2"/>
          <table:table-cell table:style-name="ce17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474.47">
            <text:p>R$ 474,47</text:p>
          </table:table-cell>
          <table:table-cell table:style-name="ce17"/>
          <table:table-cell table:style-name="ce17" office:value-type="currency" office:currency="BRL" office:value="1192.4">
            <text:p>R$ 1.192,40</text:p>
          </table:table-cell>
          <table:table-cell table:style-name="ce23" office:value-type="currency" office:currency="BRL" office:value="5658.21">
            <text:p>R$ 5.658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 table:number-columns-repeated="2"/>
          <table:table-cell table:style-name="ce17" office:value-type="currency" office:currency="BRL" office:value="3377">
            <text:p>R$ 3.377,00</text:p>
          </table:table-cell>
          <table:table-cell table:style-name="ce17" table:number-columns-repeated="2"/>
          <table:table-cell table:style-name="ce17" office:value-type="currency" office:currency="BRL" office:value="10486.19">
            <text:p>R$ 10.486,19</text:p>
          </table:table-cell>
          <table:table-cell table:style-name="ce17" office:value-type="currency" office:currency="BRL" office:value="1088.04">
            <text:p>R$ 1.088,04</text:p>
          </table:table-cell>
          <table:table-cell table:style-name="ce17" office:value-type="currency" office:currency="BRL" office:value="1028.78">
            <text:p>R$ 1.028,78</text:p>
          </table:table-cell>
          <table:table-cell table:style-name="ce17"/>
          <table:table-cell table:style-name="ce17" office:value-type="currency" office:currency="BRL" office:value="2116.82">
            <text:p>R$ 2.116,82</text:p>
          </table:table-cell>
          <table:table-cell table:style-name="ce23" office:value-type="currency" office:currency="BRL" office:value="8369.37">
            <text:p>R$ 8.369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260.35">
            <text:p>R$ 1.260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201.49">
            <text:p>R$ 2.201,49</text:p>
          </table:table-cell>
          <table:table-cell table:style-name="ce18"/>
          <table:table-cell table:style-name="ce17"/>
          <table:table-cell table:style-name="ce17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474.47">
            <text:p>R$ 474,47</text:p>
          </table:table-cell>
          <table:table-cell table:style-name="ce17"/>
          <table:table-cell table:style-name="ce17" office:value-type="currency" office:currency="BRL" office:value="1192.4">
            <text:p>R$ 1.192,40</text:p>
          </table:table-cell>
          <table:table-cell table:style-name="ce23" office:value-type="currency" office:currency="BRL" office:value="5658.21">
            <text:p>R$ 5.658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55.45">
            <text:p>R$ 955,4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06">
            <text:p>R$ 506,00</text:p>
          </table:table-cell>
          <table:table-cell table:style-name="ce18"/>
          <table:table-cell table:style-name="ce17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279.77">
            <text:p>R$ 3.279,77</text:p>
          </table:table-cell>
          <table:table-cell table:style-name="ce18"/>
          <table:table-cell table:style-name="ce17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7" office:value-type="currency" office:currency="BRL" office:value="1867.89">
            <text:p>R$ 1.867,89</text:p>
          </table:table-cell>
          <table:table-cell table:style-name="ce23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04.8">
            <text:p>R$ 404,80</text:p>
          </table:table-cell>
          <table:table-cell table:style-name="ce18"/>
          <table:table-cell table:style-name="ce17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2"/>
          <table:table-cell table:style-name="ce18" office:value-type="currency" office:currency="BRL" office:value="4242.78">
            <text:p>R$ 4.242,78</text:p>
          </table:table-cell>
          <table:table-cell table:style-name="ce18"/>
          <table:table-cell table:style-name="ce17"/>
          <table:table-cell table:style-name="ce17" office:value-type="currency" office:currency="BRL" office:value="13202.7">
            <text:p>R$ 13.202,70</text:p>
          </table:table-cell>
          <table:table-cell table:style-name="ce17" office:value-type="currency" office:currency="BRL" office:value="1383.6">
            <text:p>R$ 1.383,60</text:p>
          </table:table-cell>
          <table:table-cell table:style-name="ce17" office:value-type="currency" office:currency="BRL" office:value="1564.07">
            <text:p>R$ 1.564,07</text:p>
          </table:table-cell>
          <table:table-cell table:style-name="ce17"/>
          <table:table-cell table:style-name="ce17" office:value-type="currency" office:currency="BRL" office:value="2947.67">
            <text:p>R$ 2.947,67</text:p>
          </table:table-cell>
          <table:table-cell table:style-name="ce23" office:value-type="currency" office:currency="BRL" office:value="10255.03">
            <text:p>R$ 10.255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1.3">
            <text:p>R$ 1.841,3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2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 DA PES. C/ DEFIC. E DO IDOSO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1293.35">
            <text:p>R$ 1.293,35</text:p>
          </table:table-cell>
          <table:table-cell table:style-name="ce18"/>
          <table:table-cell table:style-name="ce17"/>
          <table:table-cell table:style-name="ce17" office:value-type="currency" office:currency="BRL" office:value="4024.63">
            <text:p>R$ 4.024,63</text:p>
          </table:table-cell>
          <table:table-cell table:style-name="ce17"/>
          <table:table-cell table:style-name="ce17" office:value-type="currency" office:currency="BRL" office:value="41.58">
            <text:p>R$ 41,58</text:p>
          </table:table-cell>
          <table:table-cell table:style-name="ce17"/>
          <table:table-cell table:style-name="ce17" office:value-type="currency" office:currency="BRL" office:value="41.58">
            <text:p>R$ 41,58</text:p>
          </table:table-cell>
          <table:table-cell table:style-name="ce23" office:value-type="currency" office:currency="BRL" office:value="3983.05">
            <text:p>R$ 3.983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26">
            <text:p>R$ 561,2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06">
            <text:p>R$ 506,00</text:p>
          </table:table-cell>
          <table:table-cell table:style-name="ce18"/>
          <table:table-cell table:style-name="ce17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ELMO JEAN COSTA DOS SANT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/>
          <table:table-cell table:style-name="ce17"/>
          <table:table-cell table:style-name="ce17" office:value-type="currency" office:currency="BRL" office:value="780">
            <text:p>R$ 780,00</text:p>
          </table:table-cell>
          <table:table-cell table:style-name="ce17" table:number-columns-repeated="4"/>
          <table:table-cell table:style-name="ce23" office:value-type="currency" office:currency="BRL" office:value="780">
            <text:p>R$ 78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office:value-type="currency" office:currency="BRL" office:value="6107.14">
            <text:p>R$ 6.107,14</text:p>
          </table:table-cell>
          <table:table-cell table:style-name="ce18"/>
          <table:table-cell table:style-name="ce17"/>
          <table:table-cell table:style-name="ce17" office:value-type="currency" office:currency="BRL" office:value="20602.58">
            <text:p>R$ 20.602,58</text:p>
          </table:table-cell>
          <table:table-cell table:style-name="ce17" office:value-type="currency" office:currency="BRL" office:value="1015.76">
            <text:p>R$ 1.015,76</text:p>
          </table:table-cell>
          <table:table-cell table:style-name="ce17" office:value-type="currency" office:currency="BRL" office:value="3779.13">
            <text:p>R$ 3.779,13</text:p>
          </table:table-cell>
          <table:table-cell table:style-name="ce17"/>
          <table:table-cell table:style-name="ce17" office:value-type="currency" office:currency="BRL" office:value="4794.89">
            <text:p>R$ 4.794,89</text:p>
          </table:table-cell>
          <table:table-cell table:style-name="ce23" office:value-type="currency" office:currency="BRL" office:value="15807.69">
            <text:p>R$ 15.807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423.91">
            <text:p>R$ 3.423,9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194.57">
            <text:p>R$ 7.194,57</text:p>
          </table:table-cell>
          <table:table-cell table:style-name="ce18"/>
          <table:table-cell table:style-name="ce17"/>
          <table:table-cell table:style-name="ce17" office:value-type="currency" office:currency="BRL" office:value="22388.09">
            <text:p>R$ 22.388,09</text:p>
          </table:table-cell>
          <table:table-cell table:style-name="ce17" office:value-type="currency" office:currency="BRL" office:value="1383.6">
            <text:p>R$ 1.383,60</text:p>
          </table:table-cell>
          <table:table-cell table:style-name="ce17" office:value-type="currency" office:currency="BRL" office:value="3787">
            <text:p>R$ 3.787,00</text:p>
          </table:table-cell>
          <table:table-cell table:style-name="ce17"/>
          <table:table-cell table:style-name="ce17" office:value-type="currency" office:currency="BRL" office:value="5170.6">
            <text:p>R$ 5.170,60</text:p>
          </table:table-cell>
          <table:table-cell table:style-name="ce23" office:value-type="currency" office:currency="BRL" office:value="17217.49">
            <text:p>R$ 17.217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122.3">
            <text:p>R$ 3.122,3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06">
            <text:p>R$ 506,00</text:p>
          </table:table-cell>
          <table:table-cell table:style-name="ce18"/>
          <table:table-cell table:style-name="ce17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201.49">
            <text:p>R$ 2.201,49</text:p>
          </table:table-cell>
          <table:table-cell table:style-name="ce18"/>
          <table:table-cell table:style-name="ce17"/>
          <table:table-cell table:style-name="ce17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451.9">
            <text:p>R$ 451,90</text:p>
          </table:table-cell>
          <table:table-cell table:style-name="ce17"/>
          <table:table-cell table:style-name="ce17" office:value-type="currency" office:currency="BRL" office:value="1169.83">
            <text:p>R$ 1.169,83</text:p>
          </table:table-cell>
          <table:table-cell table:style-name="ce23" office:value-type="currency" office:currency="BRL" office:value="5680.78">
            <text:p>R$ 5.68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04.8">
            <text:p>R$ 404,80</text:p>
          </table:table-cell>
          <table:table-cell table:style-name="ce18"/>
          <table:table-cell table:style-name="ce17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3753.18">
            <text:p>R$ 3.753,18</text:p>
          </table:table-cell>
          <table:table-cell table:style-name="ce18" office:value-type="currency" office:currency="BRL" office:value="1905.03">
            <text:p>R$ 1.905,03</text:p>
          </table:table-cell>
          <table:table-cell table:style-name="ce18"/>
          <table:table-cell table:style-name="ce17"/>
          <table:table-cell table:style-name="ce17" office:value-type="currency" office:currency="BRL" office:value="9982.97">
            <text:p>R$ 9.982,97</text:p>
          </table:table-cell>
          <table:table-cell table:style-name="ce17" office:value-type="currency" office:currency="BRL" office:value="703.49">
            <text:p>R$ 703,49</text:p>
          </table:table-cell>
          <table:table-cell table:style-name="ce17" office:value-type="currency" office:currency="BRL" office:value="1476.97">
            <text:p>R$ 1.476,97</text:p>
          </table:table-cell>
          <table:table-cell table:style-name="ce17"/>
          <table:table-cell table:style-name="ce17" office:value-type="currency" office:currency="BRL" office:value="2180.46">
            <text:p>R$ 2.180,46</text:p>
          </table:table-cell>
          <table:table-cell table:style-name="ce23" office:value-type="currency" office:currency="BRL" office:value="7802.51">
            <text:p>R$ 7.802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57.66">
            <text:p>R$ 1.157,6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7394.57">
            <text:p>R$ 7.394,57</text:p>
          </table:table-cell>
          <table:table-cell table:style-name="ce17" table:number-columns-repeated="2"/>
          <table:table-cell table:style-name="ce17" office:value-type="currency" office:currency="BRL" office:value="22988.09">
            <text:p>R$ 22.988,09</text:p>
          </table:table-cell>
          <table:table-cell table:style-name="ce17" office:value-type="currency" office:currency="BRL" office:value="1435.6">
            <text:p>R$ 1.435,60</text:p>
          </table:table-cell>
          <table:table-cell table:style-name="ce17" office:value-type="currency" office:currency="BRL" office:value="3882.7">
            <text:p>R$ 3.882,70</text:p>
          </table:table-cell>
          <table:table-cell table:style-name="ce17"/>
          <table:table-cell table:style-name="ce17" office:value-type="currency" office:currency="BRL" office:value="5318.3">
            <text:p>R$ 5.318,30</text:p>
          </table:table-cell>
          <table:table-cell table:style-name="ce23" office:value-type="currency" office:currency="BRL" office:value="17669.79">
            <text:p>R$ 17.669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122.3">
            <text:p>R$ 3.122,3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3530.5">
            <text:p>R$ 3.530,50</text:p>
          </table:table-cell>
          <table:table-cell table:style-name="ce17" table:number-columns-repeated="2"/>
          <table:table-cell table:style-name="ce17" office:value-type="currency" office:currency="BRL" office:value="10963.85">
            <text:p>R$ 10.963,85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1277.61">
            <text:p>R$ 1.277,61</text:p>
          </table:table-cell>
          <table:table-cell table:style-name="ce17"/>
          <table:table-cell table:style-name="ce17" office:value-type="currency" office:currency="BRL" office:value="2047.54">
            <text:p>R$ 2.047,54</text:p>
          </table:table-cell>
          <table:table-cell table:style-name="ce23" office:value-type="currency" office:currency="BRL" office:value="8916.31">
            <text:p>R$ 8.916,3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143.74">
            <text:p>R$ 1.143,74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201.49">
            <text:p>R$ 2.201,49</text:p>
          </table:table-cell>
          <table:table-cell table:style-name="ce17" table:number-columns-repeated="2"/>
          <table:table-cell table:style-name="ce17" office:value-type="currency" office:currency="BRL" office:value="6850.61">
            <text:p>R$ 6.850,61</text:p>
          </table:table-cell>
          <table:table-cell table:style-name="ce17" office:value-type="currency" office:currency="BRL" office:value="717.93">
            <text:p>R$ 717,93</text:p>
          </table:table-cell>
          <table:table-cell table:style-name="ce17" office:value-type="currency" office:currency="BRL" office:value="451.9">
            <text:p>R$ 451,90</text:p>
          </table:table-cell>
          <table:table-cell table:style-name="ce17"/>
          <table:table-cell table:style-name="ce17" office:value-type="currency" office:currency="BRL" office:value="1169.83">
            <text:p>R$ 1.169,83</text:p>
          </table:table-cell>
          <table:table-cell table:style-name="ce23" office:value-type="currency" office:currency="BRL" office:value="5680.78">
            <text:p>R$ 5.68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3.4">
            <text:p>R$ 873,4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5353.28">
            <text:p>R$ 5.353,28</text:p>
          </table:table-cell>
          <table:table-cell table:style-name="ce17" table:number-columns-repeated="2"/>
          <table:table-cell table:style-name="ce17" office:value-type="currency" office:currency="BRL" office:value="16636">
            <text:p>R$ 16.636,00</text:p>
          </table:table-cell>
          <table:table-cell table:style-name="ce17" office:value-type="currency" office:currency="BRL" office:value="769.93">
            <text:p>R$ 769,93</text:p>
          </table:table-cell>
          <table:table-cell table:style-name="ce17" office:value-type="currency" office:currency="BRL" office:value="2636.68">
            <text:p>R$ 2.636,68</text:p>
          </table:table-cell>
          <table:table-cell table:style-name="ce17"/>
          <table:table-cell table:style-name="ce17" office:value-type="currency" office:currency="BRL" office:value="3406.61">
            <text:p>R$ 3.406,61</text:p>
          </table:table-cell>
          <table:table-cell table:style-name="ce23" office:value-type="currency" office:currency="BRL" office:value="13229.39">
            <text:p>R$ 13.229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236.45">
            <text:p>R$ 2.236,4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437.06">
            <text:p>R$ 1.437,06</text:p>
          </table:table-cell>
          <table:table-cell table:style-name="ce17" table:number-columns-repeated="2"/>
          <table:table-cell table:style-name="ce17" office:value-type="currency" office:currency="BRL" office:value="4471.82">
            <text:p>R$ 4.471,82</text:p>
          </table:table-cell>
          <table:table-cell table:style-name="ce17" office:value-type="currency" office:currency="BRL" office:value="396.53">
            <text:p>R$ 396,53</text:p>
          </table:table-cell>
          <table:table-cell table:style-name="ce17" office:value-type="currency" office:currency="BRL" office:value="126.45">
            <text:p>R$ 126,45</text:p>
          </table:table-cell>
          <table:table-cell table:style-name="ce17"/>
          <table:table-cell table:style-name="ce17" office:value-type="currency" office:currency="BRL" office:value="522.98">
            <text:p>R$ 522,98</text:p>
          </table:table-cell>
          <table:table-cell table:style-name="ce23" office:value-type="currency" office:currency="BRL" office:value="3948.84">
            <text:p>R$ 3.948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70.08">
            <text:p>R$ 570,0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PIRACURUC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503.3">
            <text:p>R$ 2.503,30</text:p>
          </table:table-cell>
          <table:table-cell table:style-name="ce17" table:number-columns-repeated="2"/>
          <table:table-cell table:style-name="ce17" office:value-type="currency" office:currency="BRL" office:value="7789.77">
            <text:p>R$ 7.789,77</text:p>
          </table:table-cell>
          <table:table-cell table:style-name="ce17" office:value-type="currency" office:currency="BRL" office:value="667.84">
            <text:p>R$ 667,84</text:p>
          </table:table-cell>
          <table:table-cell table:style-name="ce17" office:value-type="currency" office:currency="BRL" office:value="643.63">
            <text:p>R$ 643,63</text:p>
          </table:table-cell>
          <table:table-cell table:style-name="ce17"/>
          <table:table-cell table:style-name="ce17" office:value-type="currency" office:currency="BRL" office:value="1311.47">
            <text:p>R$ 1.311,47</text:p>
          </table:table-cell>
          <table:table-cell table:style-name="ce23" office:value-type="currency" office:currency="BRL" office:value="6478.3">
            <text:p>R$ 6.478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72.74">
            <text:p>R$ 1.072,74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25.84">
            <text:p>R$ 1.225,84</text:p>
          </table:table-cell>
          <table:table-cell table:style-name="ce17"/>
          <table:table-cell table:style-name="ce17" office:value-type="currency" office:currency="BRL" office:value="1834.28">
            <text:p>R$ 1.834,28</text:p>
          </table:table-cell>
          <table:table-cell table:style-name="ce23" office:value-type="currency" office:currency="BRL" office:value="8371.71">
            <text:p>R$ 8.371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301.12">
            <text:p>R$ 1.301,1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NICIUS ARAUJO LIM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259.45">
            <text:p>R$ 1.259,45</text:p>
          </table:table-cell>
          <table:table-cell table:style-name="ce17"/>
          <table:table-cell table:style-name="ce17" office:value-type="currency" office:currency="BRL" office:value="1867.89">
            <text:p>R$ 1.867,89</text:p>
          </table:table-cell>
          <table:table-cell table:style-name="ce23" office:value-type="currency" office:currency="BRL" office:value="8338.1">
            <text:p>R$ 8.33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04.8">
            <text:p>R$ 404,80</text:p>
          </table:table-cell>
          <table:table-cell table:style-name="ce17" table:number-columns-repeated="2"/>
          <table:table-cell table:style-name="ce17" office:value-type="currency" office:currency="BRL" office:value="1473.37">
            <text:p>R$ 1.473,37</text:p>
          </table:table-cell>
          <table:table-cell table:style-name="ce17" office:value-type="currency" office:currency="BRL" office:value="100.23">
            <text:p>R$ 100,23</text:p>
          </table:table-cell>
          <table:table-cell table:style-name="ce17" table:number-columns-repeated="2"/>
          <table:table-cell table:style-name="ce17" office:value-type="currency" office:currency="BRL" office:value="100.23">
            <text:p>R$ 100,23</text:p>
          </table:table-cell>
          <table:table-cell table:style-name="ce23" office:value-type="currency" office:currency="BRL" office:value="1373.14">
            <text:p>R$ 1.37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84.31">
            <text:p>R$ 184,3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279.77">
            <text:p>R$ 3.279,77</text:p>
          </table:table-cell>
          <table:table-cell table:style-name="ce17" table:number-columns-repeated="2"/>
          <table:table-cell table:style-name="ce17" office:value-type="currency" office:currency="BRL" office:value="10205.99">
            <text:p>R$ 10.205,99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1103.04">
            <text:p>R$ 1.103,04</text:p>
          </table:table-cell>
          <table:table-cell table:style-name="ce17"/>
          <table:table-cell table:style-name="ce17" office:value-type="currency" office:currency="BRL" office:value="1711.48">
            <text:p>R$ 1.711,48</text:p>
          </table:table-cell>
          <table:table-cell table:style-name="ce23" office:value-type="currency" office:currency="BRL" office:value="8494.51">
            <text:p>R$ 8.494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423.35">
            <text:p>R$ 1.423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53.39">
            <text:p>R$ 453,39</text:p>
          </table:table-cell>
          <table:table-cell table:style-name="ce17" table:number-columns-repeated="5"/>
          <table:table-cell table:style-name="ce17" office:value-type="currency" office:currency="BRL" office:value="453.39">
            <text:p>R$ 453,39</text:p>
          </table:table-cell>
          <table:table-cell table:style-name="ce17" table:number-columns-repeated="4"/>
          <table:table-cell table:style-name="ce23" office:value-type="currency" office:currency="BRL" office:value="453.39">
            <text:p>R$ 453,39</text:p>
          </table:table-cell>
          <table:table-cell table:style-name="ce17" office:value-type="currency" office:currency="BRL" office:value="69.44">
            <text:p>R$ 69,44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06">
            <text:p>R$ 506,00</text:p>
          </table:table-cell>
          <table:table-cell table:style-name="ce17" table:number-columns-repeated="2"/>
          <table:table-cell table:style-name="ce17" office:value-type="currency" office:currency="BRL" office:value="1574.57">
            <text:p>R$ 1.574,57</text:p>
          </table:table-cell>
          <table:table-cell table:style-name="ce17" office:value-type="currency" office:currency="BRL" office:value="101.54">
            <text:p>R$ 101,54</text:p>
          </table:table-cell>
          <table:table-cell table:style-name="ce17" table:number-columns-repeated="2"/>
          <table:table-cell table:style-name="ce17" office:value-type="currency" office:currency="BRL" office:value="101.54">
            <text:p>R$ 101,54</text:p>
          </table:table-cell>
          <table:table-cell table:style-name="ce23" office:value-type="currency" office:currency="BRL" office:value="1473.03">
            <text:p>R$ 1.47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00.73">
            <text:p>R$ 200,7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631.91">
            <text:p>R$ 9.631,91</text:p>
          </table:table-cell>
          <table:table-cell table:style-name="ce17" office:value-type="currency" office:currency="BRL" office:value="2350.73">
            <text:p>R$ 2.350,73</text:p>
          </table:table-cell>
          <table:table-cell table:style-name="ce17"/>
          <table:table-cell table:style-name="ce17" office:value-type="currency" office:currency="BRL" office:value="5736.36">
            <text:p>R$ 5.736,36</text:p>
          </table:table-cell>
          <table:table-cell table:style-name="ce17" table:number-columns-repeated="2"/>
          <table:table-cell table:style-name="ce17" office:value-type="currency" office:currency="BRL" office:value="17719">
            <text:p>R$ 17.719,00</text:p>
          </table:table-cell>
          <table:table-cell table:style-name="ce17" office:value-type="currency" office:currency="BRL" office:value="1792.96">
            <text:p>R$ 1.792,96</text:p>
          </table:table-cell>
          <table:table-cell table:style-name="ce17" office:value-type="currency" office:currency="BRL" office:value="2477.13">
            <text:p>R$ 2.477,13</text:p>
          </table:table-cell>
          <table:table-cell table:style-name="ce17"/>
          <table:table-cell table:style-name="ce17" office:value-type="currency" office:currency="BRL" office:value="4270.09">
            <text:p>R$ 4.270,09</text:p>
          </table:table-cell>
          <table:table-cell table:style-name="ce23" office:value-type="currency" office:currency="BRL" office:value="13448.91">
            <text:p>R$ 13.448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79.36">
            <text:p>R$ 1.979,3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4023.03">
            <text:p>R$ 4.023,03</text:p>
          </table:table-cell>
          <table:table-cell table:style-name="ce17" table:number-columns-repeated="2"/>
          <table:table-cell table:style-name="ce17" office:value-type="currency" office:currency="BRL" office:value="1905.03">
            <text:p>R$ 1.905,03</text:p>
          </table:table-cell>
          <table:table-cell table:style-name="ce17" table:number-columns-repeated="2"/>
          <table:table-cell table:style-name="ce17" office:value-type="currency" office:currency="BRL" office:value="5928.06">
            <text:p>R$ 5.928,06</text:p>
          </table:table-cell>
          <table:table-cell table:style-name="ce17" office:value-type="currency" office:currency="BRL" office:value="621.24">
            <text:p>R$ 621,24</text:p>
          </table:table-cell>
          <table:table-cell table:style-name="ce17" office:value-type="currency" office:currency="BRL" office:value="299.31">
            <text:p>R$ 299,31</text:p>
          </table:table-cell>
          <table:table-cell table:style-name="ce17"/>
          <table:table-cell table:style-name="ce17" office:value-type="currency" office:currency="BRL" office:value="920.55">
            <text:p>R$ 920,55</text:p>
          </table:table-cell>
          <table:table-cell table:style-name="ce23" office:value-type="currency" office:currency="BRL" office:value="5007.51">
            <text:p>R$ 5.007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755.74">
            <text:p>R$ 755,74</text:p>
          </table:table-cell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7" table:formula="of:=SUM([.D5:.D620])" office:value-type="currency" office:currency="BRL" office:value="1438236.27">
            <text:p>R$ 1.438.236,27</text:p>
          </table:table-cell>
          <table:table-cell table:style-name="ce17" table:formula="of:=SUM([.E5:.E620])" office:value-type="currency" office:currency="BRL" office:value="47144.21">
            <text:p>R$ 47.144,21</text:p>
          </table:table-cell>
          <table:table-cell table:style-name="ce17" table:formula="of:=SUM([.F5:.F620])" office:value-type="currency" office:currency="BRL" office:value="976013.299999996">
            <text:p>R$ 976.013,30</text:p>
          </table:table-cell>
          <table:table-cell table:style-name="ce17" table:formula="of:=SUM([.G5:.G620])" office:value-type="currency" office:currency="BRL" office:value="1081872.62">
            <text:p>R$ 1.081.872,62</text:p>
          </table:table-cell>
          <table:table-cell table:style-name="ce17" table:formula="of:=SUM([.H5:.H620])" office:value-type="currency" office:currency="BRL" office:value="14109.06">
            <text:p>R$ 14.109,06</text:p>
          </table:table-cell>
          <table:table-cell table:style-name="ce17" table:formula="of:=SUM([.I5:.I620])" office:value-type="currency" office:currency="BRL" office:value="9094.07">
            <text:p>R$ 9.094,07</text:p>
          </table:table-cell>
          <table:table-cell table:style-name="ce17" table:formula="of:=SUM([.J5:.J620])" office:value-type="currency" office:currency="BRL" office:value="3566469.53000001">
            <text:p>R$ 3.566.469,53</text:p>
          </table:table-cell>
          <table:table-cell table:style-name="ce17" table:formula="of:=SUM([.K5:.K620])" office:value-type="currency" office:currency="BRL" office:value="253554.59">
            <text:p>R$ 253.554,59</text:p>
          </table:table-cell>
          <table:table-cell table:style-name="ce17" table:formula="of:=SUM([.L5:.L620])" office:value-type="currency" office:currency="BRL" office:value="390197.54">
            <text:p>R$ 390.197,54</text:p>
          </table:table-cell>
          <table:table-cell table:style-name="ce17" table:formula="of:=SUM([.M5:.M620])" office:value-type="currency" office:currency="BRL" office:value="0">
            <text:p>R$ 0,00</text:p>
          </table:table-cell>
          <table:table-cell table:style-name="ce17" table:formula="of:=SUM([.N5:.N620])" office:value-type="currency" office:currency="BRL" office:value="643752.129999999">
            <text:p>R$ 643.752,13</text:p>
          </table:table-cell>
          <table:table-cell table:style-name="ce17" table:formula="of:=SUM([.O5:.O620])" office:value-type="currency" office:currency="BRL" office:value="2922717.4">
            <text:p>R$ 2.922.717,40</text:p>
          </table:table-cell>
          <table:table-cell table:style-name="ce17" table:formula="of:=SUM([.P5:.P620])" office:value-type="currency" office:currency="BRL" office:value="628238.09">
            <text:p>R$ 628.238,09</text:p>
          </table:table-cell>
          <table:table-cell table:style-name="ce17" table:formula="of:=SUM([.Q5:.Q620])" office:value-type="currency" office:currency="BRL" office:value="444289.569999999">
            <text:p>R$ 444.289,57</text:p>
          </table:table-cell>
          <table:table-cell table:number-columns-repeated="1006"/>
        </table:table-row>
        <table:table-row table:style-name="ro1"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8" office:value-type="string">
            <text:p>Teresina, 31 de maio de 2017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/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7936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name="__Anonymous_Sheet_DB__1" table:target-range-address="'Maio 2017'.D4:'Maio 2017'.I67" table:display-filter-buttons="true"/>
        <table:database-range table:target-range-address="'Maio 2017'.A2:'Mai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09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09:09:35.03</dc:date>
    <meta:generator>OpenOffice/4.1.1$Win32 OpenOffice.org_project/411m6$Build-9775</meta:generator>
    <meta:editing-duration>PT11H48M11S</meta:editing-duration>
    <meta:editing-cycles>20</meta:editing-cycles>
    <meta:print-date>2012-12-03T08:05:58.19</meta:print-date>
    <meta:document-statistic meta:table-count="1" meta:cell-count="6460" meta:object-count="0"/>
  </office:meta>
</office:document-meta>
</file>